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ynagogestraat 2 te Hengelo Gld, het organiseren van dodenherdenking en stille tocht in Hengelo</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Bronckhorst een besluit genomen op de aanvraag voor een APV vergunning. De aanvraag is geregistreerd onder kenmerk 18761272. De aanvraag gaat over het organiseren van dodenherdenking en stille tocht in Hengelo aan de Synagogestraat 2 te Hengelo Gld. De bezwaartermijn start op 18 januar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7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ynagogestraat 2 te Hengelo Gld, het organiseren van dodenherdenking en stille tocht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479</meta:user-defined>
    <meta:user-defined meta:name="OVERHEIDop.GmbID/DC.identifier">gmb-2019-13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717</meta:user-defined>
    <meta:user-defined meta:name="OVERHEIDop.externeBijlage">Besluit - publiceerbaar|exb-2019-2718</meta:user-defined>
    <meta:user-defined meta:name="OVERHEID.EPSG28992/DC.spatial">218385 452025</meta:user-defined>
    <meta:user-defined meta:name="OVERHEID.EPSG28992/DC.spatial">218364.42 452011.07</meta:user-defined>
    <meta:user-defined meta:name="OVERHEIDop.versieInformatie"/>
  </office:meta>
</office:document-meta>
</file>