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bergstraat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6</text:p>
            <text:p text:style-name="common-al">Aangevraagd op 28 mei 2019</text:p>
            <text:p text:style-name="common-al">het plaatsen van een mantelzorgwoning op het achtererf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891</meta:user-defined>
    <meta:user-defined meta:name="DCTERMS.abstract">Kapelbergstraat 1 A te Sint-Michielsgestel, het plaatsen van een mantelzorgwoning op het achtererf</meta:user-defined>
    <dc:language>nl</dc:language>
    <meta:user-defined meta:name="OVERHEID.EPSG28992/DC.spatial">152446 406866</meta:user-defined>
    <meta:user-defined meta:name="DC.title">Aangevraagde omgevingsvergunning Kapelbergstraat 1 A te Sint-Michielsgestel</meta:user-defined>
    <meta:user-defined meta:name="OVERHEID.PostcodeHuisnummer/OVERHEIDop.postcodeHuisnummer">5271VB 1</meta:user-defined>
    <meta:user-defined meta:name="OVERHEIDop.straatnaam">Kapelbergstraat</meta:user-defined>
    <meta:user-defined meta:name="OVERHEIDop.woonplaats">Sint-Michielsgest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85</meta:user-defined>
    <meta:user-defined meta:name="OVERHEIDop.GmbID/DC.identifier">gmb-2019-134785</meta:user-defined>
    <meta:user-defined meta:name="OVERHEIDop.versieInformatie"/>
  </office:meta>
</office:document-meta>
</file>