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uitbreiden van de kelder en kopgevel en plaatsen van een uitbouw, Dr. J. W. Paltelaan 168, 2712 R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r. J. W. Paltelaan 168, 2712 RZ Zoetermeer, uitbreiden van de kelder en kopgevel en plaatsen van een uitbouw, WB20190168 (verzonden d.d. 23 me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77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7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7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168</meta:user-defined>
    <dc:language>nl</dc:language>
    <meta:user-defined meta:name="OVERHEID.EPSG28992/DC.spatial">93528 451554</meta:user-defined>
    <meta:user-defined meta:name="DC.title">Kennisgeving verlenging beslistermijn, uitbreiden van de kelder en kopgevel en plaatsen van een uitbouw, Dr. J. W. Paltelaan 168, 2712 RZ, Zoetermeer</meta:user-defined>
    <meta:user-defined meta:name="OVERHEID.PostcodeHuisnummer/OVERHEIDop.postcodeHuisnummer">2712RZ 168</meta:user-defined>
    <meta:user-defined meta:name="OVERHEIDop.straatnaam">Dr. J.W. Paltelaan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777</meta:user-defined>
    <meta:user-defined meta:name="OVERHEIDop.GmbID/DC.identifier">gmb-2019-134777</meta:user-defined>
    <meta:user-defined meta:name="OVERHEIDop.versieInformatie"/>
  </office:meta>
</office:document-meta>
</file>