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eijendaalseweg 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75</text:p>
            <text:p text:style-name="common-al">Aangevraagd op 27 mei 2019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477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7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7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12884</meta:user-defined>
    <meta:user-defined meta:name="DCTERMS.abstract">Bleijendaalseweg 6 te Berlicum, het plaatsen van een dakkapel</meta:user-defined>
    <dc:language>nl</dc:language>
    <meta:user-defined meta:name="OVERHEID.EPSG28992/DC.spatial">154926 410751</meta:user-defined>
    <meta:user-defined meta:name="DC.title">Aangevraagde omgevingsvergunning Bleijendaalseweg 6 te Berlicum</meta:user-defined>
    <meta:user-defined meta:name="OVERHEID.PostcodeHuisnummer/OVERHEIDop.postcodeHuisnummer">5258SR 6</meta:user-defined>
    <meta:user-defined meta:name="OVERHEIDop.straatnaam">Bleijendaalseweg</meta:user-defined>
    <meta:user-defined meta:name="OVERHEIDop.woonplaats">Berlicum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4776</meta:user-defined>
    <meta:user-defined meta:name="OVERHEIDop.GmbID/DC.identifier">gmb-2019-134776</meta:user-defined>
    <meta:user-defined meta:name="OVERHEIDop.versieInformatie"/>
  </office:meta>
</office:document-meta>
</file>