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sportgebouw, een bijgebouw met elektro-en watertechnische  voorzieningen, aanleggen van een in-en uitrit en aanleggen van  een parkeerterrein, Amerikaweg, nabij kruising Meerzicht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merikaweg, nabij kruising Meerzichtlaan, Zoetermeer, bouwen van een sportgebouw, een bijgebouw met elektro-en watertechnische voorzieningen, het aanleggen van een in-en uitrit en het aanleggen van een parkeerterrein, WB20190160 (verzonden d.d. 23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7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0 </meta:user-defined>
    <dc:language>nl</dc:language>
    <meta:user-defined meta:name="OVERHEID.EPSG28992/DC.spatial">91765 453337</meta:user-defined>
    <meta:user-defined meta:name="DC.title">Kennisgeving verlenging beslistermijn, bouwen van een sportgebouw, een bijgebouw met elektro-en watertechnische  voorzieningen, aanleggen van een in-en uitrit en aanleggen van  een parkeerterrein, Amerikaweg, nabij kruising Meerzichtlaan, Zoetermeer</meta:user-defined>
    <meta:user-defined meta:name="OVERHEID.PostcodeHuisnummer/OVERHEIDop.postcodeHuisnummer">2717AV 1</meta:user-defined>
    <meta:user-defined meta:name="OVERHEIDop.straatnaam">Amerikaweg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72</meta:user-defined>
    <meta:user-defined meta:name="OVERHEIDop.GmbID/DC.identifier">gmb-2019-134772</meta:user-defined>
    <meta:user-defined meta:name="OVERHEIDop.versieInformatie"/>
  </office:meta>
</office:document-meta>
</file>