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zelarenstraat 5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19 een aanvraag omgevingsvergunning met zaaknummer <text:span text:style-name="nadrukvet">W-AOV190021 </text:span>hebben ontvangen voor tuinhuis op de locatie <text:span text:style-name="nadrukvet">Hazelarenstraat 5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zelarenstraat 5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77</meta:user-defined>
    <meta:user-defined meta:name="OVERHEIDop.GmbID/DC.identifier">gmb-2019-1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J 5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270.78 362241.74</meta:user-defined>
    <meta:user-defined meta:name="OVERHEIDop.versieInformatie"/>
  </office:meta>
</office:document-meta>
</file>