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ter inzage voor een brandveilig gebruik kinderdagverblijf, 21-5-2019 - Clarissenstraat 2 6659 BN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nswijze: Het besluit kunt u 6 weken inzien. In deze periode kunt u een zienswijze (een reactie op het besluit) inleveren. Dat kan schriftelijk of mondeling bij de gemeente. Na deze 6 weken volg een definitief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76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46 432481</meta:user-defined>
    <meta:user-defined meta:name="DC.title">Gemeente West Maas en Waal - omgevingsvergunning ter inzage voor een brandveilig gebruik kinderdagverblijf, 21-5-2019 - Clarissenstraat 2 6659 BN Wamel</meta:user-defined>
    <meta:user-defined meta:name="OVERHEID.PostcodeHuisnummer/OVERHEIDop.postcodeHuisnummer">6659BN 2</meta:user-defined>
    <meta:user-defined meta:name="OVERHEIDop.straatnaam">Clarissenstraat</meta:user-defined>
    <meta:user-defined meta:name="OVERHEIDop.woonplaats">Wa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769</meta:user-defined>
    <meta:user-defined meta:name="OVERHEIDop.GmbID/DC.identifier">gmb-2019-134769</meta:user-defined>
    <meta:user-defined meta:name="OVERHEIDop.versieInformatie"/>
  </office:meta>
</office:document-meta>
</file>