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ectie C3509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74</text:p>
            <text:p text:style-name="common-al">Aangevraagd op 27 mei 2019</text:p>
            <text:p text:style-name="common-al">het bouwen van een woning, plan "Wonen aan de Dommel"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4764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764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764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112865</meta:user-defined>
    <meta:user-defined meta:name="DCTERMS.abstract">Sectie C3509 te Sint-Michielsgestel, het bouwen van een woning, plan "Wonen aan de Dommel"</meta:user-defined>
    <dc:language>nl</dc:language>
    <meta:user-defined meta:name="OVERHEID.EPSG28992/DC.spatial">152492 405497</meta:user-defined>
    <meta:user-defined meta:name="DC.title">Aangevraagde omgevingsvergunning Sectie C3509 te Sint-Michielsgestel</meta:user-defined>
    <meta:user-defined meta:name="OVERHEID.PostcodeHuisnummer/OVERHEIDop.postcodeHuisnummer">5271AA 11</meta:user-defined>
    <meta:user-defined meta:name="OVERHEIDop.straatnaam">Petrus Dondersplein</meta:user-defined>
    <meta:user-defined meta:name="OVERHEIDop.woonplaats">Sint-Michielsgestel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4764</meta:user-defined>
    <meta:user-defined meta:name="OVERHEIDop.GmbID/DC.identifier">gmb-2019-134764</meta:user-defined>
    <meta:user-defined meta:name="OVERHEIDop.versieInformatie"/>
  </office:meta>
</office:document-meta>
</file>