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avondvierdaagse Go with the flo op 11 juni tot en met 14 juni 2019 van 18.00 uur tot 21.00 uur in de omgeving van Bergen verzenddatum besluit 28 mei 2019 (APV1900477)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29 mei 2019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475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5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5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09392 521265</meta:user-defined>
    <meta:user-defined meta:name="DC.title">Gemeente Bergen verleende evenementenvergunning avondvierdaagse Go with the flo op 11 juni tot en met 14 juni 2019 van 18.00 uur tot 21.00 uur in de omgeving van Bergen verzenddatum besluit 28 mei 2019 (APV1900477)</meta:user-defined>
    <meta:user-defined meta:name="OVERHEID.PostcodeHuisnummer/OVERHEIDop.postcodeHuisnummer">1862PX 10</meta:user-defined>
    <meta:user-defined meta:name="OVERHEIDop.straatnaam">Oudtburghweg</meta:user-defined>
    <meta:user-defined meta:name="OVERHEIDop.woonplaats">Bergen (Nh)</meta:user-defined>
    <meta:user-defined meta:name="DCTERMS.W3CDTF/DCTERMS.available">2019-06-05</meta:user-defined>
    <meta:user-defined meta:name="DCTERMS.W3CDTF/OVERHEIDop.jaargang">2019</meta:user-defined>
    <meta:user-defined meta:name="OVERHEIDop.publicationIssue">134759</meta:user-defined>
    <meta:user-defined meta:name="OVERHEIDop.GmbID/DC.identifier">gmb-2019-134759</meta:user-defined>
    <meta:user-defined meta:name="OVERHEIDop.versieInformatie"/>
  </office:meta>
</office:document-meta>
</file>