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het bestemmingsplan voor het Stormbaan Festival 2019, Wattstraat 20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ttstraat 20, 2723 RC Zoetermeer, tijdelijk afwijken van het bestemmingsplan voor het Stormbaan Festival 2019, WB20190176 (verzonden d.d. 23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4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76</meta:user-defined>
    <dc:language>nl</dc:language>
    <meta:user-defined meta:name="OVERHEID.EPSG28992/DC.spatial">95901 452817</meta:user-defined>
    <meta:user-defined meta:name="DC.title">Verleende omgevingsvergunning, tijdelijk afwijken van het bestemmingsplan voor het Stormbaan Festival 2019, Wattstraat 20, 2723 RC, Zoetermeer</meta:user-defined>
    <meta:user-defined meta:name="OVERHEID.PostcodeHuisnummer/OVERHEIDop.postcodeHuisnummer">2723RC 20</meta:user-defined>
    <meta:user-defined meta:name="OVERHEIDop.straatnaam">Wattstr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46</meta:user-defined>
    <meta:user-defined meta:name="OVERHEIDop.GmbID/DC.identifier">gmb-2019-134746</meta:user-defined>
    <meta:user-defined meta:name="OVERHEIDop.versieInformatie"/>
  </office:meta>
</office:document-meta>
</file>