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handelen in strijd met regels ruimtelijke ordening voor een periode van 10 jaar voor een gamecenter, Wattstraat 13A, 2723 R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tstraat 13A, 2723 RA Zoetermeer, tijdelijk handelen in strijd met regels ruimtelijke ordening voor een periode van 10 jaar voor een gamecenter, WB20190212 (verzonden d.d. 23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4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12</meta:user-defined>
    <dc:language>nl</dc:language>
    <meta:user-defined meta:name="OVERHEID.EPSG28992/DC.spatial">95950 452897</meta:user-defined>
    <meta:user-defined meta:name="DC.title">Verleende omgevingsvergunning, tijdelijk handelen in strijd met regels ruimtelijke ordening voor een periode van 10 jaar voor een gamecenter, Wattstraat 13A, 2723 RA, Zoetermeer</meta:user-defined>
    <meta:user-defined meta:name="OVERHEID.PostcodeHuisnummer/OVERHEIDop.postcodeHuisnummer">2723RA 13a</meta:user-defined>
    <meta:user-defined meta:name="OVERHEIDop.straatnaam">Watt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42</meta:user-defined>
    <meta:user-defined meta:name="OVERHEIDop.GmbID/DC.identifier">gmb-2019-134742</meta:user-defined>
    <meta:user-defined meta:name="OVERHEIDop.versieInformatie"/>
  </office:meta>
</office:document-meta>
</file>