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choterbos, 2019-00449, het evenement Open Dag Scouting Brigitta op 13 april 2019, 15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7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choterbos, 2019-00449, het evenement Open Dag Scouting Brigitta op 13 april 2019,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74</meta:user-defined>
    <meta:user-defined meta:name="OVERHEIDop.GmbID/DC.identifier">gmb-2019-134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W 184 zw</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0 490047</meta:user-defined>
    <meta:user-defined meta:name="OVERHEIDop.versieInformatie"/>
  </office:meta>
</office:document-meta>
</file>