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ladsaxe 26, 7327 JZ, Apeldoorn, het wijzigen van het gebruik naar kantoorfun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ei 2019 </text:p>
            <text:p text:style-name="common-al">Wabonummer: D19/0212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73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3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3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67</meta:user-defined>
    <dc:language>nl</dc:language>
    <meta:user-defined meta:name="OVERHEID.EPSG28992/DC.spatial">196526 466416</meta:user-defined>
    <meta:user-defined meta:name="DC.title">Aanvraag omgevingsvergunning Gladsaxe 26, 7327 JZ, Apeldoorn, het wijzigen van het gebruik naar kantoorfunctie</meta:user-defined>
    <meta:user-defined meta:name="OVERHEID.PostcodeHuisnummer/OVERHEIDop.postcodeHuisnummer">7327JZ 26</meta:user-defined>
    <meta:user-defined meta:name="OVERHEIDop.straatnaam">Gladsaxe</meta:user-defined>
    <meta:user-defined meta:name="OVERHEIDop.woonplaats">Apeldoorn</meta:user-defined>
    <meta:user-defined meta:name="DCTERMS.W3CDTF/DCTERMS.available">2019-05-31</meta:user-defined>
    <meta:user-defined meta:name="DCTERMS.W3CDTF/OVERHEIDop.jaargang">2019</meta:user-defined>
    <meta:user-defined meta:name="OVERHEIDop.externeBijlage">publiceerbare aanvraag|exb-2019-26698</meta:user-defined>
    <meta:user-defined meta:name="OVERHEIDop.publicationIssue">134739</meta:user-defined>
    <meta:user-defined meta:name="OVERHEIDop.GmbID/DC.identifier">gmb-2019-134739</meta:user-defined>
    <meta:user-defined meta:name="OVERHEIDop.versieInformatie"/>
  </office:meta>
</office:document-meta>
</file>