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APV vergunning plaatsen gaaspanelen kunstwerk voor het project "Terug naar de Kust" tussen het strandplateau en de invalidenparkeerplaats in Castricum van donderdag 20 juni t/m zaterdag 20 juli 2019,  verzenddatum besluit 28 mei 2019 (APV190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7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122.19 508020.78</meta:user-defined>
    <meta:user-defined meta:name="DC.title">Gemeente Castricum verleende APV vergunning plaatsen gaaspanelen kunstwerk voor het project "Terug naar de Kust" tussen het strandplateau en de invalidenparkeerplaats in Castricum van donderdag 20 juni t/m zaterdag 20 juli 2019,  verzenddatum besluit 28 mei 2019 (APV1900475)</meta:user-defined>
    <meta:user-defined meta:name="OVERHEID.PostcodeHuisnummer/OVERHEIDop.postcodeHuisnummer">1901</meta:user-defined>
    <meta:user-defined meta:name="OVERHEIDop.straatnaam">Zeeweg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720</meta:user-defined>
    <meta:user-defined meta:name="OVERHEIDop.GmbID/DC.identifier">gmb-2019-134720</meta:user-defined>
    <meta:user-defined meta:name="OVERHEIDop.versieInformatie"/>
  </office:meta>
</office:document-meta>
</file>