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onderhoud,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gonderhoud </text:span>
            </text:span>
          </text:p>
            <text:p text:style-name="common-al">De gemeente Echt-Susteren heeft Mouwrik Waardenburg opdracht gegeven voor wegonderhoud. Deze werkzaamheden worden in verschillende fases in de gemeente uitgevoerd en dat wil zeggen dat er op diverse locaties binnen de gemeente, asfalt- en kleinere bestrating herstelwerkzaamheden zullen gaan plaats vinden. Het betreft werkzaamheden in diverse grootte.</text:p>
            <text:p text:style-name="common-al"/>
            <text:p text:style-name="common-al">
            <text:span text:style-name="nadrukondlijn">De locaties zijn:</text:span>
          </text:p>
            <text:p text:style-name="common-al">
            <text:span text:style-name="nadrukondlijn">Echt</text:span>:               -    De rotonde Maasbrachterweg-Nobelweg  </text:p>
            <text:p text:style-name="common-al">
            <text:span text:style-name="nadrukondlijn">Pey</text:span>:                -    Gedeelte Houtstraat ter hoogte van hs. nr. 11</text:p>
            <text:p text:style-name="common-al">
            <text:span text:style-name="nadrukondlijn">Susteren</text:span>:        -    Lessschenbroekstraat</text:p>
            <text:p text:style-name="common-al">
            <text:span text:style-name="nadrukondlijn">Illikhoven</text:span>:       -    Ruitersdijk</text:p>
            <text:p text:style-name="common-al"/>
            <text:p text:style-name="common-al">
            <text:span text:style-name="nadrukvet">
              <text:span text:style-name="nadrukondlijn">Planning.</text:span>
            </text:span>
          </text:p>
            <text:p text:style-name="common-al">Volgens planning start de aannemer met de werkzaamheden op woensdag 5 juni 2019. en worden deze afgerond op vrijdag 14 juni 2019.</text:p>
            <text:p text:style-name="common-al">
            <text:span text:style-name="nadrukondlijn">De werkzaamheden aan de rotonde Maasbrachterweg worden alleen in de avond en nachtelijke uren uitgevoerd van 5 en 6 juni 2019.</text:span>
          </text:p>
            <text:p text:style-name="common-al">Verder worden alle werken per straat uitgevoerd en afgewerkt en de direct aanwonende in deze straten zullen door de aannemer, per weggedeelte, geïnformeerd worden middels een bewonersbrief. Deze bewonersbrief zal minimaal 3 werkdagen voorafgaande aan de werkzaamheden worden bezorgd.</text:p>
            <text:p text:style-name="common-al"/>
            <text:p text:style-name="common-al">
            <text:span text:style-name="nadrukvet">
              <text:span text:style-name="nadrukondlijn">Verkeersmaatregelen.</text:span>
            </text:span>
          </text:p>
            <text:p text:style-name="common-al">Door de aannemer worden de werkvakken afgezet om de werkzaamheden voor iedereen snel en veilig te kunnen uitvoeren. Verder wordt er door de aannemer, daar waar nodig, een tijdelijke omleidingsroute aangegeven voor die periode.</text:p>
            <text:p text:style-name="common-al">Tijdens al deze werkzaamheden is het mogelijk dat er enige verkeershinder kan ontstaan.</text:p>
            <text:p text:style-name="common-al">De aannemer zal proberen dit tot een minimum te beperken. Wij hopen dan ook op uw begrip.</text:p>
            <text:p text:style-name="common-al">Voor nadere algemene informatie kunt u contact opnemen met de heer J. Gehlen. </text:p>
            <text:p text:style-name="common-al">(tel. 0475-478478), Team Beheer Openbare Ruimte van de gemeente Echt-Sust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71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71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meta:user-defined meta:name="DC.source">Onbekend</meta:user-defined>
    <dc:language>nl</dc:language>
    <meta:user-defined meta:name="OVERHEID.Gemeente/DC.spatial">Echt-Susteren</meta:user-defined>
    <meta:user-defined meta:name="DC.title">Wegonderhoud, Echt-Susteren</meta:user-defined>
    <meta:user-defined meta:name="DCTERMS.W3CDTF/DCTERMS.available">2019-05-31</meta:user-defined>
    <meta:user-defined meta:name="DCTERMS.W3CDTF/OVERHEIDop.jaargang">2019</meta:user-defined>
    <meta:user-defined meta:name="OVERHEIDop.publicationIssue">134719</meta:user-defined>
    <meta:user-defined meta:name="OVERHEIDop.GmbID/DC.identifier">gmb-2019-134719</meta:user-defined>
    <meta:user-defined meta:name="OVERHEIDop.versieInformatie"/>
  </office:meta>
</office:document-meta>
</file>