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strijdig gebruik gronden/bouwwerken met RO: het realiseren van een uitbouw ter vergroting van opslagcapaciteit  | Bartokpad 4</text:p>
      <text:section text:name="zakelijke-mededeling_id1-3-2" text:style-name="zakelijke-mededeling">
        <text:section text:name="zakelijke-mededeling-tekst_id1-3-2-1" text:style-name="zakelijke-mededeling-tekst">
          <text:section text:name="tekst_id1-3-2-1-1" text:style-name="tekst">
            <text:p text:style-name="common-al">2625 AB | Bartokpad 4 | strijdig gebruik gronden/bouwwerken met RO: het realiseren van een uitbouw ter vergroting van opslagcapaciteit | datum ingetrokken: 24-5-2019.</text:p>
            <text:p text:style-name="common-al"/>
            <text:p text:style-name="common-al">
            <text:span text:style-name="nadrukvet">Ingetrokken |</text:span> De aanvrager heeft de aanvraag voor een omgevingsvergunning ingetrokken.</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71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40 445842</meta:user-defined>
    <meta:user-defined meta:name="DC.title">Omgevingsvergunning ingetrokken aanvraag: Delft | strijdig gebruik gronden/bouwwerken met RO: het realiseren van een uitbouw ter vergroting van opslagcapaciteit  | Bartokpad 4</meta:user-defined>
    <meta:user-defined meta:name="OVERHEID.PostcodeHuisnummer/OVERHEIDop.postcodeHuisnummer">2625AB 6</meta:user-defined>
    <meta:user-defined meta:name="OVERHEIDop.straatnaam">Bartokpad</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713</meta:user-defined>
    <meta:user-defined meta:name="OVERHEIDop.GmbID/DC.identifier">gmb-2019-134713</meta:user-defined>
    <meta:user-defined meta:name="OVERHEIDop.versieInformatie"/>
  </office:meta>
</office:document-meta>
</file>