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activiteit bouwen) - Herkingen, Kaaidijk 3 en 3a: het splitsen van het pand in twee woningen, verzenddatum: 23-5-2019, referentienummer: Z/19/156123</text:p>
      <text:section text:name="zakelijke-mededeling_id1-3-2" text:style-name="zakelijke-mededeling">
        <text:section text:name="zakelijke-mededeling-tekst_id1-3-2-1" text:style-name="zakelijke-mededeling-tekst">
          <text:section text:name="tekst_id1-3-2-1-1" text:style-name="tekst">
            <text:p text:style-name="tekst_bottom"/>
          </text:section>
        </text:section>
        <text:section text:name="zakelijke-mededeling-sluiting_id1-3-2-2" text:style-name="zakelijke-mededeling-sluiting">
          <text:section text:name="gegeven_id1-3-2-2-1" text:style-name="gegeven">
            <text:p text:style-name="dagtekening">
            <text:span text:style-name="datum">Op grond van de Algemene wet bestuursrecht kunnen belanghebbenden tegen deze beslissing binnen zes weken na verzending van de vergunning een bezwaarschrift indienen bij burgemeester en wethouders van Goeree-Overflakkee, Postbus 1, 3240 AA Middelharnis.</text:span>
          </text:p>
          </text:section>
          <text:section text:name="gegeven_id1-3-2-2-2" text:style-name="gegeven">
            <text:p text:style-name="dagtekening">
            <text:span text:style-name="plaats">Wij vragen u om bij uw bezwaarschrift het referentienummer te vermelden.</text:span>
            <text:span text:style-name="datum">Het besluit treedt na verzending direct in werking, ook al wordt er bezwaar gemaakt. Belanghebbenden die een bezwaarschrift hebben ingediend kunnen in verband hiermee een voorlopige voorziening vragen aan de voorzieningenrechter van de Rechtbank Rotterdam, Postbus 50951, 3007 BM Rotterdam. Een verzoek om voorlopige voorziening kan ook digitaal worden ingediend via http://loket.Rechtspraak.nl/bestuursrecht</text:span>
          </text:p>
          </text:section>
          <text:section text:name="ondertekening_id1-3-2-2-3"/>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134712</text:span><text:line-break/><text:date style:data-style-name="dag" text:fixed="true" text:date-value="2019-06-04"/><text:line-break/><text:date style:data-style-name="jaar" text:fixed="true" text:date-value="2019-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4712</text:span><text:date style:data-style-name="nicedate" text:fixed="true" text:date-value="2019-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4712</text:span><text:date style:data-style-name="nicedate" text:fixed="true" text:date-value="2019-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0/xml/MC-DRP-BeschikkingAfhandeling-Web-ZM.xml</meta:user-defined>
    <meta:user-defined meta:name="OVERHEID.Gemeente/DC.creator">Goeree-Overflakkee</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Goeree-Overflakkee</meta:user-defined>
    <meta:user-defined meta:name="OVERHEID.Gemeente/OVERHEID.authority">Goeree-Overflakkee</meta:user-defined>
    <meta:user-defined meta:name="OVERHEID.TaxonomieBeleidsagenda/OVERHEID.category">Huisvesting | Organisatie en beleid</meta:user-defined>
    <dc:language>nl</dc:language>
    <meta:user-defined meta:name="OVERHEID.EPSG28992/DC.spatial">65146 414291</meta:user-defined>
    <meta:user-defined meta:name="OVERHEID.EPSG28992/DC.spatial">65146 414291</meta:user-defined>
    <meta:user-defined meta:name="DC.title">Verleende omgevingsvergunning (activiteit bouwen) - Herkingen, Kaaidijk 3 en 3a: het splitsen van het pand in twee woningen, verzenddatum: 23-5-2019, referentienummer: Z/19/156123</meta:user-defined>
    <meta:user-defined meta:name="OVERHEID.PostcodeHuisnummer/OVERHEIDop.postcodeHuisnummer">3249AJ 3</meta:user-defined>
    <meta:user-defined meta:name="OVERHEID.PostcodeHuisnummer/OVERHEIDop.postcodeHuisnummer">3249AJ 3</meta:user-defined>
    <meta:user-defined meta:name="OVERHEIDop.straatnaam">Kaaidijk</meta:user-defined>
    <meta:user-defined meta:name="OVERHEIDop.straatnaam">Kaaidijk</meta:user-defined>
    <meta:user-defined meta:name="OVERHEIDop.woonplaats">Herkingen</meta:user-defined>
    <meta:user-defined meta:name="OVERHEIDop.woonplaats">Herkingen</meta:user-defined>
    <meta:user-defined meta:name="DCTERMS.W3CDTF/DCTERMS.available">2019-06-04</meta:user-defined>
    <meta:user-defined meta:name="DCTERMS.W3CDTF/OVERHEIDop.jaargang">2019</meta:user-defined>
    <meta:user-defined meta:name="OVERHEIDop.publicationIssue">134712</meta:user-defined>
    <meta:user-defined meta:name="OVERHEIDop.GmbID/DC.identifier">gmb-2019-134712</meta:user-defined>
    <meta:user-defined meta:name="OVERHEIDop.versieInformatie"/>
  </office:meta>
</office:document-meta>
</file>