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Loo, Hoogstraat, Kromstraat, Over den Dries, De Hoef, Toniesplein, Julianastraat, Kromstraat, Tramstraat en Lindestraat, 5388 EJ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gala voor de leerlingen van groep 8 van de basisscholen op 28 juni van 18.30 uur tot 22.00 uur. </text:p>
            <text:p text:style-name="common-al">Het besluit is verzonden op 3 jun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3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70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0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0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295 412519</meta:user-defined>
    <meta:user-defined meta:name="DC.title">Algemene Plaatselijke Verordening (APV) Evenementenvergunning, Loo, Hoogstraat, Kromstraat, Over den Dries, De Hoef, Toniesplein, Julianastraat, Kromstraat, Tramstraat en Lindestraat, 5388 EJ Nistelrode.</meta:user-defined>
    <meta:user-defined meta:name="OVERHEID.PostcodeHuisnummer/OVERHEIDop.postcodeHuisnummer">5388GX 17</meta:user-defined>
    <meta:user-defined meta:name="OVERHEIDop.straatnaam">Laarhof</meta:user-defined>
    <meta:user-defined meta:name="OVERHEIDop.woonplaats">Nistelro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704</meta:user-defined>
    <meta:user-defined meta:name="OVERHEIDop.GmbID/DC.identifier">gmb-2019-134704</meta:user-defined>
    <meta:user-defined meta:name="OVERHEIDop.versieInformatie"/>
  </office:meta>
</office:document-meta>
</file>