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bouw, strijdig gebruik gronden/bouwwerken met RO: het renoveren van twee bovenwoningen  | Beestenmarkt 34 </text:p>
      <text:section text:name="zakelijke-mededeling_id1-3-2" text:style-name="zakelijke-mededeling">
        <text:section text:name="zakelijke-mededeling-tekst_id1-3-2-1" text:style-name="zakelijke-mededeling-tekst">
          <text:section text:name="tekst_id1-3-2-1-1" text:style-name="tekst">
            <text:p text:style-name="common-al">2611 GC | Beestenmarkt 34 | bouw, strijdig gebruik gronden/bouwwerken met RO: het renoveren van twee bovenwoningen | beslistermijn is met maximaal 6 weken verlengd | nieuwe beslisdatum: 8-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70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0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0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0 447520</meta:user-defined>
    <meta:user-defined meta:name="DC.title">Omgevingsvergunning verlengde beslistermijn: Delft |bouw, strijdig gebruik gronden/bouwwerken met RO: het renoveren van twee bovenwoningen  | Beestenmarkt 34</meta:user-defined>
    <meta:user-defined meta:name="OVERHEID.PostcodeHuisnummer/OVERHEIDop.postcodeHuisnummer">2611GC 36</meta:user-defined>
    <meta:user-defined meta:name="OVERHEIDop.straatnaam">Beestenmarkt</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703</meta:user-defined>
    <meta:user-defined meta:name="OVERHEIDop.GmbID/DC.identifier">gmb-2019-134703</meta:user-defined>
    <meta:user-defined meta:name="OVERHEIDop.versieInformatie"/>
  </office:meta>
</office:document-meta>
</file>