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Goudreinethof 27, 2728 K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oudreinethof 27, 2728 KK Zoetermeer, plaatsen van een dakopbouw, WB20190144 (verzonden d.d. 22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0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44</meta:user-defined>
    <dc:language>nl</dc:language>
    <meta:user-defined meta:name="OVERHEID.EPSG28992/DC.spatial">95576 453961</meta:user-defined>
    <meta:user-defined meta:name="DC.title">Verleende omgevingsvergunning, plaatsen van een dakopbouw, Goudreinethof 27, 2728 KK, Zoetermeer</meta:user-defined>
    <meta:user-defined meta:name="OVERHEID.PostcodeHuisnummer/OVERHEIDop.postcodeHuisnummer">2728KK 27</meta:user-defined>
    <meta:user-defined meta:name="OVERHEIDop.straatnaam">Goudreinethof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702</meta:user-defined>
    <meta:user-defined meta:name="OVERHEIDop.GmbID/DC.identifier">gmb-2019-134702</meta:user-defined>
    <meta:user-defined meta:name="OVERHEIDop.versieInformatie"/>
  </office:meta>
</office:document-meta>
</file>