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de Bar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e Bark 21 te Baarn</text:span> (3742 HC) het realiseren van een dakkapel aan de voorzijde van de woning (27-05-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469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9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9301 468608</meta:user-defined>
    <meta:user-defined meta:name="DC.title">Gemeente Baarn Omgevingsvergunning de Bark 21</meta:user-defined>
    <meta:user-defined meta:name="OVERHEID.PostcodeHuisnummer/OVERHEIDop.postcodeHuisnummer">3742HC 21</meta:user-defined>
    <meta:user-defined meta:name="OVERHEIDop.straatnaam">De Bark</meta:user-defined>
    <meta:user-defined meta:name="OVERHEIDop.woonplaats">Baarn</meta:user-defined>
    <meta:user-defined meta:name="DCTERMS.W3CDTF/DCTERMS.available">2019-05-31</meta:user-defined>
    <meta:user-defined meta:name="DCTERMS.W3CDTF/OVERHEIDop.jaargang">2019</meta:user-defined>
    <meta:user-defined meta:name="OVERHEIDop.publicationIssue">134698</meta:user-defined>
    <meta:user-defined meta:name="OVERHEIDop.GmbID/DC.identifier">gmb-2019-134698</meta:user-defined>
    <meta:user-defined meta:name="OVERHEIDop.versieInformatie"/>
  </office:meta>
</office:document-meta>
</file>