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betonnen vlonder, Cyprus 29, 2721 L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Cyprus 29, 2721 LM Zoetermeer, plaatsen van een betonnen vlonder, WB20190161 (verzonden d.d. 24 me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697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9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9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161</meta:user-defined>
    <dc:language>nl</dc:language>
    <meta:user-defined meta:name="OVERHEID.EPSG28992/DC.spatial">96442 452104</meta:user-defined>
    <meta:user-defined meta:name="DC.title">Verleende omgevingsvergunning, plaatsen van een betonnen vlonder, Cyprus 29, 2721 LM, Zoetermeer</meta:user-defined>
    <meta:user-defined meta:name="OVERHEID.PostcodeHuisnummer/OVERHEIDop.postcodeHuisnummer">2721LM 31</meta:user-defined>
    <meta:user-defined meta:name="OVERHEIDop.straatnaam">Cyprus</meta:user-defined>
    <meta:user-defined meta:name="OVERHEIDop.woonplaats">Zoetermeer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697</meta:user-defined>
    <meta:user-defined meta:name="OVERHEIDop.GmbID/DC.identifier">gmb-2019-134697</meta:user-defined>
    <meta:user-defined meta:name="OVERHEIDop.versieInformatie"/>
  </office:meta>
</office:document-meta>
</file>