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hogen van een bedrijfshal en het vervangen van de gevels, Bleiswijkseweg 51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leiswijkseweg 51, 2712 PB Zoetermeer, verhogen van een bedrijfshal en het vervangen van de gevels, WB20190131 (verzonden d.d. 22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69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9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9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131</meta:user-defined>
    <dc:language>nl</dc:language>
    <meta:user-defined meta:name="OVERHEID.EPSG28992/DC.spatial">95504 451054</meta:user-defined>
    <meta:user-defined meta:name="DC.title">Verleende omgevingsvergunning, verhogen van een bedrijfshal en het vervangen van de gevels, Bleiswijkseweg 51, 2712 PB, Zoetermeer</meta:user-defined>
    <meta:user-defined meta:name="OVERHEID.PostcodeHuisnummer/OVERHEIDop.postcodeHuisnummer">2712PB 51</meta:user-defined>
    <meta:user-defined meta:name="OVERHEIDop.straatnaam">Bleiswijkseweg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94</meta:user-defined>
    <meta:user-defined meta:name="OVERHEIDop.GmbID/DC.identifier">gmb-2019-134694</meta:user-defined>
    <meta:user-defined meta:name="OVERHEIDop.versieInformatie"/>
  </office:meta>
</office:document-meta>
</file>