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Zandstraat in Moergestel vanwege een ATB Cross op 1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ATB CROSS in Moergestel, is afgesloten voor alle verkeer behalve voetgangers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Zandstraat tussen Heikant en Heiligenboom</text:span> in Moergestel</text:p>
                <text:p text:style-name="al"/>
              </text:list-item>
            </text:list>
            <text:p text:style-name="common-al">Op zondag 16 juni 2019 van 08.00 uur tot 16.00 uur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469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Verkeer | Organisatie en beleid</meta:user-defined>
    <meta:user-defined meta:name="OVERHEID.EPSG28992/DC.spatial">142812 395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A 14b</meta:user-defined>
    <meta:user-defined meta:name="OVERHEIDop.woonplaats">Moergestel</meta:user-defined>
    <meta:user-defined meta:name="OVERHEIDop.straatnaam">Zandstraat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1.0/xml/MC-DRP-OverigeInformatie-Web-ZM.xml</meta:user-defined>
    <meta:user-defined meta:name="OVERHEIDop.publicationName">Gemeenteblad</meta:user-defined>
    <meta:user-defined meta:name="DC.title">Tijdelijke verkeersmaatregel Zandstraat in Moergestel vanwege een ATB Cross op 16 juni 2019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693</meta:user-defined>
    <meta:user-defined meta:name="OVERHEIDop.GmbID/DC.identifier">gmb-2019-134693</meta:user-defined>
    <meta:user-defined meta:name="OVERHEIDop.versieInformatie"/>
  </office:meta>
</office:document-meta>
</file>