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zonnepanelen, Van Pallandt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806</text:p>
            <text:p text:style-name="common-al">OLO-nummer: 4130163</text:p>
            <text:p text:style-name="common-al">Datum indiening: 8 januari 2019</text:p>
            <text:p text:style-name="common-al">Omschrijving: plaatsen van zonnepanelen</text:p>
            <text:p text:style-name="common-al">Adres: Van Pallandtstraat 5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6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zonnepanelen, Van Pallandt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69</meta:user-defined>
    <meta:user-defined meta:name="OVERHEIDop.GmbID/DC.identifier">gmb-2019-1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R 58</meta:user-defined>
    <meta:user-defined meta:name="OVERHEIDop.woonplaats">Arnhem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11 444606</meta:user-defined>
    <meta:user-defined meta:name="OVERHEIDop.versieInformatie"/>
  </office:meta>
</office:document-meta>
</file>