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wijzigen gebruik van een kantoor voor een kinderdagverblijf, Bleiswijkseweg 43, 2712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leiswijkseweg 43, 2712 PB Zoetermeer, handelen in strijd met regels ruimtelijke ordening voor het wijzigen gebruik van een kantoor voor een kinderdagverblijf, WB20190037 (verzonden d.d. 24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68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8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8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037</meta:user-defined>
    <dc:language>nl</dc:language>
    <meta:user-defined meta:name="OVERHEID.EPSG28992/DC.spatial">95413 451131</meta:user-defined>
    <meta:user-defined meta:name="DC.title">Verleende omgevingsvergunning, handelen in strijd met regels ruimtelijke ordening voor het wijzigen gebruik van een kantoor voor een kinderdagverblijf, Bleiswijkseweg 43, 2712 PB, Zoetermeer</meta:user-defined>
    <meta:user-defined meta:name="OVERHEID.PostcodeHuisnummer/OVERHEIDop.postcodeHuisnummer">2712PB 43</meta:user-defined>
    <meta:user-defined meta:name="OVERHEIDop.straatnaam">Bleiswijkseweg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686</meta:user-defined>
    <meta:user-defined meta:name="OVERHEIDop.GmbID/DC.identifier">gmb-2019-134686</meta:user-defined>
    <meta:user-defined meta:name="OVERHEIDop.versieInformatie"/>
  </office:meta>
</office:document-meta>
</file>