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bullet style:num-suffix="" text:bullet-char="​" text:level="1">
        <style:list-level-properties text:min-label-width="10mm"/>
      </text:list-level-style-bullet>
    </text:list-style>
    <text:list-style style:name="id1-3-2-2-2-13-7-2">
      <text:list-level-style-bullet style:num-suffix="" text:bullet-char="​" text:level="1">
        <style:list-level-properties text:min-label-width="10mm"/>
      </text:list-level-style-bullet>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rel-column-width="39*"/>
    </style:style>
    <style:style style:family="table-column" style:parent-style-name="colspec" style:name="id1-3-2-2-4-2-6-2-3-5-3-1-2">
      <style:table-column-properties style:rel-column-width="21*"/>
    </style:style>
    <style:style style:family="table-column" style:parent-style-name="colspec" style:name="id1-3-2-2-4-2-6-2-3-5-3-1-3">
      <style:table-column-properties style:rel-column-width="17*"/>
    </style:style>
    <style:style style:family="table-column" style:parent-style-name="colspec" style:name="id1-3-2-2-4-2-6-2-3-5-3-1-4">
      <style:table-column-properties style:rel-column-width="15*"/>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7-5-2-1-1">
      <style:table-column-properties style:rel-column-width="16*"/>
    </style:style>
    <style:style style:family="table-column" style:parent-style-name="colspec" style:name="id1-3-2-2-4-2-7-5-2-1-2">
      <style:table-column-properties style:rel-column-width="12*"/>
    </style:style>
    <style:style style:family="table-column" style:parent-style-name="colspec" style:name="id1-3-2-2-4-2-7-5-2-1-3">
      <style:table-column-properties style:rel-column-width="12*"/>
    </style:style>
    <style:style style:family="table-column" style:parent-style-name="colspec" style:name="id1-3-2-2-4-2-7-5-2-1-4">
      <style:table-column-properties style:rel-column-width="12*"/>
    </style:style>
    <style:style style:family="table-column" style:parent-style-name="colspec" style:name="id1-3-2-2-4-2-7-5-2-1-5">
      <style:table-column-properties style:rel-column-width="12*"/>
    </style:style>
    <style:style style:family="table-column" style:parent-style-name="colspec" style:name="id1-3-2-2-4-2-7-5-2-1-6">
      <style:table-column-properties style:rel-column-width="12*"/>
    </style:style>
    <style:style style:family="table-column" style:parent-style-name="colspec" style:name="id1-3-2-2-4-2-7-5-2-1-7">
      <style:table-column-properties style:rel-column-width="10*"/>
    </style: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Waddinxveen 2009 (Na zevende wijzig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openbare plaats als bedoeld in artikel 1 van de Wet Openbare Manifestaties.</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voegd gezag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 Voor de aanvraag van een vergunning voor een evenement bedraagt de in de vorige zin genoemde termijn dertien weken.</text:p>
                </text:list-item>
                <text:list-item text:style-override="id1-3-2-2-1-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e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Indien zich een voorval, een tot toeloop van publiek aanleiding gevende gebeurtenis voordoet, waardoor ongeregeldheden ontstaan of dreigen te ontstaan, of een samenscholing, kan de burgemeester, dan wel de door hem krachtens mandaat aangewezen politieambtenaar, aan een ieder die op een openbare plaats aanwezig is het bevel geven zijn weg te vervolgen of zich in de door hem aangewezen richting te verwijderen. Aan dat bevel dient ter stond gevolg te worden gegev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niet van toepassing.</text:p>
                  </text:list-item>
                </text:list>
              </text:section>
              <text:section text:name="artikel_id1-3-2-2-2-2-3" text:style-name="artikel">
                <text:p text:style-name="artikel_kop_titel"><text:span text:style-name="artikel_kop_label">Artikel</text:span> <text:span text:style-name="artikel_kop_nr">2:1A</text:span>  Beperkte verblijfsmogelijkheid op aangewezen plaatsen</text:p>
                <text:list text:style-name="id1-3-2-2-2-2-3-2">
                  <text:list-item text:style-override="id1-3-2-2-2-2-3-2">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2-3-3">
                    <text:number>2.</text:number>
                    <text:p text:style-name="al">Het is verboden te verblijven op een krachtens het eerste lid aangewezen plaats binnen de aangewezen tijden.</text:p>
                  </text:list-item>
                  <text:list-item text:style-override="id1-3-2-2-2-2-3-4">
                    <text:number>3.</text:number>
                    <text:p text:style-name="al">Het college kan ontheffing verlenen van het in het tweede lid gestelde verbod.</text:p>
                  </text:list-item>
                  <text:list-item text:style-override="id1-3-2-2-2-2-3-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 [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 (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 (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 [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Paragraaf 4.1.3.3 van de Algemene wet bestuursrecht is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openbare plaats anders te gebruiken dan overeenkomstig de publieke functie daarvan, als:</text:p>
                    <text:list text:style-name="id1-3-2-2-2-6-2-2-3">
                      <text:list-item text:style-override="id1-3-2-2-2-6-2-2-3-1">
                        <text:number>a.</text:number>
                        <text:p text:style-name="al">het beoogde gebruik schade toebrengt aan de weg, gevaar oplevert voor de bruikbaarheid van openbare plaats of voor het doelmatig en veilig gebruik daarvan, dan wel een belemmering kan vormen voor het doelmatig beheer en onderhoud van openbare plaats;</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e bestuursorgaan kan in het belang van de openbare orde of de woon- en leefomgeving nadere regels stellen ten aanzien van terrassen, uitstallingen en reclameborden;</text:p>
                  </text:list-item>
                  <text:list-item text:style-override="id1-3-2-2-2-6-2-4">
                    <text:number>3.</text:number>
                    <text:p text:style-name="al">Het bevoegd bestuursorgaan kan ontheffing verlenen van het in het eerste lid gestelde verbod.</text:p>
                  </text:list-item>
                  <text:list-item text:style-override="id1-3-2-2-2-6-2-5">
                    <text:number>4.</text:number>
                    <text:p text:style-name="al">In afwijking van het eerste lid kan het bevoegde gezag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8;</text:p>
                      </text:list-item>
                      <text:list-item text:style-override="id1-3-2-2-2-6-2-6-3-3">
                        <text:number>c.</text:number>
                        <text:p text:style-name="al">de activiteit bouwen indien deze krachtens de Wet algemene bepalingen omgevingsrecht vergunningsvrij is (bijlage II van het Besluit omgevingsrecht).</text:p>
                      </text:list-item>
                    </text:list>
                  </text:list-item>
                  <text:list-item text:style-override="id1-3-2-2-2-6-2-7">
                    <text:number>6.</text:number>
                    <text:p text:style-name="al">Het verbod in het eerste lid van dit artikel geldt niet voor zover in het daarin geregelde onderwerp wordt voorzien door de Wet beheer rijkswaterstaatswerken, artikel 5 van de Wegenverkeerswet, of de Wegenverordening Zuid-Holland 2010).</text:p>
                  </text:list-item>
                  <text:list-item text:style-override="id1-3-2-2-2-6-2-8">
                    <text:number>7.</text:number>
                    <text:p text:style-name="al">Op de ontheffing is paragraaf 4.1.3.3 van de Algemene wet bestuursrecht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en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e gezag, indien de activiteiten zijn verboden bij een bestemmingsplan, beheersverordening, exploitatieplan of voorbereidingsbesluit;</text:p>
                      </text:list-item>
                      <text:list-item text:style-override="id1-3-2-2-2-6-3-3-3-2">
                        <text:number>b.</text:number>
                        <text:p text:style-name="al">door het college in overige gevallen.</text:p>
                      </text:list-item>
                    </text:list>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geldt voorts niet voorzover in het daarin geregelde onderwerp wordt voorzien door het Wetboek van Strafrecht, de Wet beheer rijkswaterstaatswerken, de Wegenverordening Zuid-Holland 2010, de Waterschapskeur, de Telecommunicatiewet of de Algemene verordening ondergrondse infrastructuren Waddinxveen.</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text:p>
                    <text:list text:style-name="id1-3-2-2-2-6-4-2-3">
                      <text:list-item text:style-override="id1-3-2-2-2-6-4-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6-4-2-3-2">
                        <text:number>b.</text:number>
                        <text:p text:style-name="al">indien 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text:p>
                    <text:list text:style-name="id1-3-2-2-2-6-4-4-3">
                      <text:list-item text:style-override="id1-3-2-2-2-6-4-4-3-1">
                        <text:number>a.</text:number>
                        <text:p text:style-name="al">indien daardoor het verkeer op de weg in gevaar wordt gebracht;</text:p>
                      </text:list-item>
                      <text:list-item text:style-override="id1-3-2-2-2-6-4-4-3-2">
                        <text:number>b.</text:number>
                        <text:p text:style-name="al">indien dat zonder noodzaak ten koste gaat van een openbare parkeerplaats;</text:p>
                      </text:list-item>
                      <text:list-item text:style-override="id1-3-2-2-2-6-4-4-3-3">
                        <text:number>c.</text:number>
                        <text:p text:style-name="al">indien het openbaar groen daardoor op onaanvaardbare wijze wordt aangetast;</text:p>
                      </text:list-item>
                      <text:list-item text:style-override="id1-3-2-2-2-6-4-4-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indien het college niet binnen acht weken na ontvangst van de melding heeft beslist dat de gewenste uitweg wordt verboden.</text:p>
                  </text:list-item>
                  <text:list-item text:style-override="id1-3-2-2-2-6-4-6">
                    <text:number>5.</text:number>
                    <text:p text:style-name="al">Het verbod in het eerste lid geldt niet voorzover in het daarin geregelde onderwerp wordt voorzien door de Wet beheer Rijkswaterstaatswerken, de Waterschapskeur of de Wegenverordening Zuid-Holland 2010.</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 [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7-3-3">
                    <text:number>2.</text:number>
                    <text:p text:style-name="al">Het in het eerste lid bepaalde geldt niet voor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 [gereserveerd]</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7-7-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zover in her daarin geregelde onderwerp wordt voorzien door artikel 429, aanhef en onder 3, van het Wetboek van Strafrecht.</text:p>
                  </text:list-item>
                  <text:list-item text:style-override="id1-3-2-2-2-7-7-5">
                    <text:number>4.</text:number>
                    <text:p text:style-name="al">Het in het eerste lid gestelde verbod geldt voorts niet voor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 [gereserveerd]</text:p>
              </text:section>
              <text:section text:name="artikel_id1-3-2-2-2-7-9" text:style-name="artikel">
                <text:p text:style-name="artikel_kop_titel"><text:span text:style-name="artikel_kop_label">Artikel</text:span> <text:span text:style-name="artikel_kop_nr">2:20</text:span> Vallende voorwerpen</text:p>
                <text:p text:style-name="al"> [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de elektrische spanning van de bovengrondse hoogspanningslijn dat toelaat.</text:p>
                  </text:list-item>
                  <text:list-item text:style-override="id1-3-2-2-2-7-11-4">
                    <text:number>3.</text:number>
                    <text:p text:style-name="al">Het in het eerste lid gestelde verbod geldt niet voor objecten die deel uitmaken van de hoogspanningslijn.</text:p>
                  </text:list-item>
                  <text:list-item text:style-override="id1-3-2-2-2-7-11-5">
                    <text:number>4.</text:number>
                    <text:p text:style-name="al">Op de vergunning is paragraaf 4.1.3.3 van de Algemene wet bestuursrecht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zover in het daarin geregelde onderwerp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in artikel 2:3 van deze verordening;</text:p>
                      </text:list-item>
                      <text:list-item text:style-override="id1-3-2-2-2-8-2-3-3-4">
                        <text:number>d.</text:number>
                        <text:p text:style-name="al">een feest, muziekvoorstelling of (sport)wedstrijd op of aan de weg;</text:p>
                      </text:list-item>
                      <text:list-item text:style-override="id1-3-2-2-2-8-2-3-3-5">
                        <text:number>e.</text:number>
                        <text:p text:style-name="al">een straatfeest of een 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klein evenement verstaan een eendaags evenement waarbij:</text:p>
                    <text:list text:style-name="id1-3-2-2-2-8-2-4-3">
                      <text:list-item text:style-override="id1-3-2-2-2-8-2-4-3-1">
                        <text:number>a.</text:number>
                        <text:p text:style-name="al">het aantal aanwezigen niet meer bedraagt dan 150 personen;</text:p>
                      </text:list-item>
                      <text:list-item text:style-override="id1-3-2-2-2-8-2-4-3-2">
                        <text:number>b.</text:number>
                        <text:p text:style-name="al">de activiteiten plaatsvinden tussen 8 en 23 uur;</text:p>
                      </text:list-item>
                      <text:list-item text:style-override="id1-3-2-2-2-8-2-4-3-3">
                        <text:number>c.</text:number>
                        <text:p text:style-name="al">geen muziek meer ten gehore wordt gebracht voor 07.00 uur of na 23.00;</text:p>
                      </text:list-item>
                      <text:list-item text:style-override="id1-3-2-2-2-8-2-4-3-4">
                        <text:number>d.</text:number>
                        <text:p text:style-name="al">de activiteiten niet plaatsvinden op de rijbaan, (brom)fietspad of parkeerplaats of anderszins een belemmering vormen voor het verkeer en de hulpdiensten; en</text:p>
                      </text:list-item>
                      <text:list-item text:style-override="id1-3-2-2-2-8-2-4-3-5">
                        <text:number>e.</text:number>
                        <text:p text:style-name="al">slechts kleine objecten worden geplaatst met een oppervlakte van minder dan 25 vierkante meter per objec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10 werkdagen voorafgaand aan het evenement daarvan melding heeft gedaan aan de burgemeester.</text:p>
                  </text:list-item>
                  <text:list-item text:style-override="id1-3-2-2-2-8-3-5">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2-2-8-3-6">
                    <text:number>5.</text:number>
                    <text:p text:style-name="al">Het verbod is niet van toepassing op een wedstrijd op of aan de weg, in situaties waarin voorzien wordt door artikel 10 juncto 148 van de Wegenverkeerswet 1994.</text:p>
                  </text:list-item>
                  <text:list-item text:style-override="id1-3-2-2-2-8-3-7">
                    <text:number>6.</text:number>
                    <text:p text:style-name="al">Het derde lid is niet van toepassing op een krachtens artikel 2:24, tweede lid,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8-3-9">
                    <text:number>8.</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afhaalkeuken,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
                  </text:list-item>
                  <text:list-item text:style-override="id1-3-2-2-2-9-3-6">
                    <text:number>5.</text:number>
                    <text:p text:style-name="al">Voor het verkrijgen van een exploitatievergunning horecabedrijf moeten leidinggevenden aan de volgende eisen voldoen:</text:p>
                    <text:list text:style-name="id1-3-2-2-2-9-3-6-3">
                      <text:list-item text:style-override="id1-3-2-2-2-9-3-6-3-1">
                        <text:number>a.</text:number>
                        <text:p text:style-name="al">zij mogen niet onder curatele staan dan wel uit het ouderlijk gezag of voogdij ontzet zijn;</text:p>
                      </text:list-item>
                      <text:list-item text:style-override="id1-3-2-2-2-9-3-6-3-2">
                        <text:number>b.</text:number>
                        <text:p text:style-name="al">zij mogen niet in enig opzicht van slecht levensgedrag zijn;</text:p>
                      </text:list-item>
                      <text:list-item text:style-override="id1-3-2-2-2-9-3-6-3-3">
                        <text:number>c.</text:number>
                        <text:p text:style-name="al">zij moeten de leeftijd van eenentwintig jaar hebben bereikt;</text:p>
                      </text:list-item>
                      <text:list-item text:style-override="id1-3-2-2-2-9-3-6-3-4">
                        <text:number>d.</text:number>
                        <text:p text:style-name="al">zij moeten een verklaring omtrent het gedrag kunnen overleggen, die uiterlijk drie maanden voor de datum waarop de vergunningaanvraag is ingediend, is afgegeven.</text:p>
                      </text:list-item>
                    </text:list>
                  </text:list-item>
                  <text:list-item text:style-override="id1-3-2-2-2-9-3-7">
                    <text:number>6.</text:number>
                    <text:p text:style-name="al">Indien voor de openbare inrichting tevens een vergunning op grond van de Drank- en Horecawet is vereist, houdt de burgemeester, in afwijking van artikel 1:2, zijn beslissing aan tot dat op de aanvraag op een vergunning als bedoeld in de Drank- en Horecawet is beslist.</text:p>
                  </text:list-item>
                  <text:list-item text:style-override="id1-3-2-2-2-9-3-8">
                    <text:number>7.</text:number>
                    <text:p text:style-name="al">Paragraaf 4.1.3.3 van de Algemene wet bestuursrecht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00.45 uur en 06.00 uur, en op zaterdag en zondag tussen 01.45 uur en 06.00 uur (sluitingstijd).</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Aanwezigheid in gesloten horecabedrijf</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 (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text:p>
                <text:list text:style-name="id1-3-2-2-2-10-2-2">
                  <text:list-item text:style-override="id1-3-2-2-2-10-2-2">
                    <text:number>1.</text:number>
                    <text:p text:style-name="al">Een paracommercieel rechtspersoon kan alcoholhoudende drank uitsluitend verstrekken op dagen waarop reguliere activiteiten plaatsvinden op de volgende vaste tijden:</text:p>
                    <text:list text:style-name="id1-3-2-2-2-10-2-2-3">
                      <text:list-item text:style-override="id1-3-2-2-2-10-2-2-3-1">
                        <text:number>a.</text:number>
                        <text:p text:style-name="al">maandag tot en met vrijdag vanaf 16:00 tot 00:45 uur;</text:p>
                      </text:list-item>
                      <text:list-item text:style-override="id1-3-2-2-2-10-2-2-3-2">
                        <text:number>b.</text:number>
                        <text:p text:style-name="al">zaterdag en zondag vanaf 14:00 uur tot 01:45 uur;</text:p>
                      </text:list-item>
                      <text:list-item text:style-override="id1-3-2-2-2-10-2-2-3-3">
                        <text:number>c.</text:number>
                        <text:p text:style-name="al">nationale &amp; algemeen erkende feestdagen vanaf 14:00 uur tot 01:45 uur (Bevrijdingsdag, Goede vrijdag, Hemelvaartsdag, Kerst, Koningsdag, Nieuwjaarsdag, Pasen en Pinksteren).</text:p>
                      </text:list-item>
                    </text:list>
                  </text:list-item>
                  <text:list-item text:style-override="id1-3-2-2-2-10-2-3">
                    <text:number>2.</text:number>
                    <text:p text:style-name="al">Het is een paracommercieel rechtspersoon niet toegestaan bijeenkomsten van persoonlijke aard (zoals: bruiloften, jubilea, recepties, verjaardagen, bedrijfsfeesten etc.) te organiseren.</text:p>
                  </text:list-item>
                  <text:list-item text:style-override="id1-3-2-2-2-10-2-4">
                    <text:number>3.</text:number>
                    <text:p text:style-name="al">Een paracommercieel rechtspersoon verstrekt geen alcoholhoudende drank tijdens bijeenkomsten die gericht zijn op personen welke niet of niet rechtstreeks bij de activiteiten van de desbetreffende rechtspersoon betrokken zijn. Het betreft activiteiten die niet verenigingsgebonden zijn. Bijeenkomsten die direct verband houden met de hoofdactiviteit van de paracommerciële rechtspersoon, maar waarbij ook niet leden aanwezig zijn, zoals: kampioenschappen of het afscheid van een voorzitter van een vereniging waar de horecalokaliteit onderdeel van uitmaakt, vallen niet onder het bereik van deze bepaling.</text:p>
                  </text:list-item>
                  <text:list-item text:style-override="id1-3-2-2-2-10-2-5">
                    <text:number>4.</text:number>
                    <text:p text:style-name="al">De burgemeester kan met het oog op bijzondere gelegenheden van zeer tijdelijke aard voor een aangesloten periode van ten hoogste twaalf dagen ontheffing verlenen van de bij of krachtens dit artikel gestelde regels.</text:p>
                  </text:list-item>
                  <text:list-item text:style-override="id1-3-2-2-2-10-2-6">
                    <text:number>5.</text:number>
                    <text:p text:style-name="al">Een paracommerciële rechtspersoon doet uiterlijk drie weken voor een bijeenkomst als bedoeld in het tweede en derde lid, waarvoor een ontheffing overeenkomstig het vierde lid is verkregen, hiervan melding bij de burgemeester.</text:p>
                  </text:list-item>
                  <text:list-item text:style-override="id1-3-2-2-2-10-2-7">
                    <text:number>6.</text:number>
                    <text:p text:style-name="al">Het is verboden openlijk de mogelijkheid van het houden van bijeenkomsten als bedoeld onder 2 en 3 aan te prijzen.</text:p>
                  </text:list-item>
                  <text:list-item text:style-override="id1-3-2-2-2-10-2-8">
                    <text:number>7.</text:number>
                    <text:p text:style-name="al">De ontheffing of een afschrift daarvan is in de inrichting aanwezig.</text:p>
                  </text:list-item>
                  <text:list-item text:style-override="id1-3-2-2-2-10-2-9">
                    <text:number>8.</text:number>
                    <text:p text:style-name="al">Op grond van artikel 9 van de Drank- en Horecawet inzake het vaststellen van een bestuursreglement moeten de dagen en tijdstippen waarop bedrijfsmatig of anders dan om niet alcoholhoudende drank wordt verstrekt duidelijk zichtbaar in de horecalokaliteit worden aangegeven.</text:p>
                    <text:p text:style-name="al"/>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 [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8a</text:span> Begripsbepalingen</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
                    <text:number>1.</text:number>
                    <text:p text:style-name="al">Het is verboden zonder vergunning van de burgemeester een speelgelegenheid te exploiteren of te doen exploiteren.</text:p>
                  </text:list-item>
                  <text:list-item text:style-override="id1-3-2-2-2-12-3-3">
                    <text:number>2.</text:number>
                    <text:p text:style-name="al">Het verbod is niet van toepassing op situaties waarin wordt voorzien door de Wet op de kansspelen.</text:p>
                  </text:list-item>
                  <text:list-item text:style-override="id1-3-2-2-2-12-3-4">
                    <text:number>3.</text:number>
                    <text:p text:style-name="al">Onverminderd het bepaalde in artikel 1:8 weigert de burgemeester de vergunning:</text:p>
                    <text:list text:style-name="id1-3-2-2-2-12-3-4-3">
                      <text:list-item text:style-override="id1-3-2-2-2-12-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indien de exploitatie van de speelgelegenheid in strijd is met een geldend bestemmingsplan.</text:p>
                      </text:list-item>
                    </text:list>
                  </text:list-item>
                  <text:list-item text:style-override="id1-3-2-2-2-12-3-5">
                    <text:number>4.</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1.</text:number>
                    <text:p text:style-name="al">In hoogdrempelige inrichtingen zijn twee kansspelautomaten toegestaan.</text:p>
                  </text:list-item>
                  <text:list-item text:style-override="id1-3-2-2-2-12-4-3">
                    <text:number>2.</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b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d.</text:p>
                <text:list text:style-name="id1-3-2-2-2-13-6-2">
                  <text:list-item text:style-override="id1-3-2-2-2-13-6-2">
                    <text:number/>
                  </text:list-item>
                </text:list>
                <text:p text:style-name="al">Dit artikel is vervallen.</text:p>
              </text:section>
              <text:section text:name="artikel_id1-3-2-2-2-13-7" text:style-name="artikel">
                <text:p text:style-name="artikel_kop_titel"><text:span text:style-name="artikel_kop_label">Artikel</text:span> <text:span text:style-name="artikel_kop_nr">2:46</text:span> Rijden over bermen e.d.</text:p>
                <text:list text:style-name="id1-3-2-2-2-13-7-2">
                  <text:list-item text:style-override="id1-3-2-2-2-13-7-2">
                    <text:number/>
                  </text:list-item>
                </text:list>
                <text:p text:style-name="al">Dit artikel is vervallen.</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text:p>
                <text:list text:style-name="id1-3-2-2-2-13-9-2">
                  <text:list-item text:style-override="id1-3-2-2-2-13-9-2">
                    <text:number>1.</text:number>
                    <text:p text:style-name="al">Het is voor personen die de leeftijd van achttien jaar hebben bereiktverboden op of aan de weg of op het openbaar water, dan wel in een voor het publiek toegankelijk gebouw, alcoholhoudende drank te nuttigen, indien dit gepaard gaat met gedragingen die de openbare orde verstoren, het woon- of leefklimaat nadelig beïnvloeden of anderszins overlast veroorzaken.</text:p>
                  </text:list-item>
                  <text:list-item text:style-override="id1-3-2-2-2-13-9-3">
                    <text:number>2.</text:number>
                    <text:p text:style-name="al">Het is voor personen die de leeftijd van achttien jaar hebben bereiktverboden op de weg, die deel uitmaakt van een door het college aangewezen gebied, alcoholhoudende drank te vervoeren of te nuttigen of aangebroken of gesloten flessen, blikjes en dergelijke met alcoholhoudende drank bij zich te hebben, wanneer daarmee wordt beoogd op de weg alcoholhoudende drank te nuttigen.</text:p>
                  </text:list-item>
                  <text:list-item text:style-override="id1-3-2-2-2-13-9-4">
                    <text:number>3.</text:number>
                    <text:p text:style-name="al">Het bepaalde in het eerste lid geldt niet voor:</text:p>
                    <text:list text:style-name="id1-3-2-2-2-13-9-4-3">
                      <text:list-item text:style-override="id1-3-2-2-2-13-9-4-3-1">
                        <text:number>a.</text:number>
                        <text:p text:style-name="al">een terras dat behoort bij een horecabedrijf, als bedoeld in artikel 1 van de Drank- en Horecawet;</text:p>
                      </text:list-item>
                      <text:list-item text:style-override="id1-3-2-2-2-13-9-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text:p>
                <text:list text:style-name="id1-3-2-2-2-13-10-2">
                  <text:list-item text:style-override="id1-3-2-2-2-13-10-2">
                    <text:number>1.</text:number>
                    <text:p text:style-name="al">Het is verboden:</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2" text:style-name="artikel">
                <text:p text:style-name="artikel_kop_titel"><text:span text:style-name="artikel_kop_label">Artikel</text:span> <text:span text:style-name="artikel_kop_nr">2:51</text:span> Neerzetten van fietsen e.d.</text:p>
                <text:p text:style-name="al">Dit artikel is vervallen.</text:p>
              </text:section>
              <text:section text:name="artikel_id1-3-2-2-2-13-13" text:style-name="artikel">
                <text:p text:style-name="artikel_kop_titel"><text:span text:style-name="artikel_kop_label">Artikel</text:span> <text:span text:style-name="artikel_kop_nr">2:52</text:span> Overlast van fiets of bromfiets op markt en kermisterrein e.d.</text:p>
                <text:p text:style-name="al">Dit artikel is vervallen.</text:p>
              </text:section>
              <text:section text:name="artikel_id1-3-2-2-2-13-14" text:style-name="artikel">
                <text:p text:style-name="artikel_kop_titel"><text:span text:style-name="artikel_kop_label">Artikel</text:span> <text:span text:style-name="artikel_kop_nr">2:53</text:span> Bespieden van personen</text:p>
                <text:p text:style-name="al">Dit artikel is vervallen.</text:p>
              </text:section>
              <text:section text:name="artikel_id1-3-2-2-2-13-15" text:style-name="artikel">
                <text:p text:style-name="artikel_kop_titel"><text:span text:style-name="artikel_kop_label">Artikel</text:span> <text:span text:style-name="artikel_kop_nr">2:54</text:span> Bewakingsapparatuur</text:p>
                <text:p text:style-name="al"> [gereserveerd]</text:p>
              </text:section>
              <text:section text:name="artikel_id1-3-2-2-2-13-16" text:style-name="artikel">
                <text:p text:style-name="artikel_kop_titel"><text:span text:style-name="artikel_kop_label">Artikel</text:span> <text:span text:style-name="artikel_kop_nr">2:55</text:span> Nodeloos alarmeren</text:p>
                <text:p text:style-name="al"> [gereserveerd]</text:p>
              </text:section>
              <text:section text:name="artikel_id1-3-2-2-2-13-17" text:style-name="artikel">
                <text:p text:style-name="artikel_kop_titel"><text:span text:style-name="artikel_kop_label">Artikel</text:span> <text:span text:style-name="artikel_kop_nr">2:56</text:span> Alarminstallaties</text:p>
                <text:p text:style-name="al"> [gereserveerd]</text:p>
              </text:section>
              <text:section text:name="artikel_id1-3-2-2-2-13-18" text:style-name="artikel">
                <text:p text:style-name="artikel_kop_titel"><text:span text:style-name="artikel_kop_label">Artikel</text:span> <text:span text:style-name="artikel_kop_nr">2:57</text:span> Loslopende honden</text:p>
                <text:list text:style-name="id1-3-2-2-2-13-18-2">
                  <text:list-item text:style-override="id1-3-2-2-2-13-18-2">
                    <text:number>1.</text:number>
                    <text:p text:style-name="al">Het is de eigenaar of houder van een hond verboden die hond te laten verblijven of te laten lopen:</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zijn niet van toepassing op de eigenaar of houder van een hond:</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bepaalde in het eerste lid is niet van toepassing op door het college aangewezen plaatsen.</text:p>
                  </text:list-item>
                  <text:list-item text:style-override="id1-3-2-2-2-13-19-4">
                    <text:number>3.</text:number>
                    <text:p text:style-name="al">De eigenaar of houder van een hond is verplicht als hij zich op een weg of op andere openbare plaatsen bevindt zoals aangegeven in lid 1, te allen tijde een doeltreffend hulpmiddel bij zich te hebben dat geschikt is voor het verwijderen van de uitwerpselen.</text:p>
                  </text:list-item>
                  <text:list-item text:style-override="id1-3-2-2-2-13-19-5">
                    <text:number>4.</text:number>
                    <text:p text:style-name="al">De houder of verzorger die zich met een hond op een weg of op andere openbare plaatsen bevindt, zoals aangegeven in lid 1, is verplicht het hulpmiddel als bedoeld in lid 3 op eerste vordering van een toezichthoudend ambtenaar aan hem te laten zien.</text:p>
                  </text:list-item>
                  <text:list-item text:style-override="id1-3-2-2-2-13-19-6">
                    <text:number>5.</text:number>
                    <text:p text:style-name="al">Het bepaalde in het eerste, derde en vierde lid is niet van toepassing op de in artikel 2:57 lid 3 bedoelde eigenaar of houder van een hond.</text:p>
                  </text:list-item>
                  <text:list-item text:style-override="id1-3-2-2-2-13-19-7">
                    <text:number>6.</text:number>
                    <text:p text:style-name="al">Het is verboden uitwerpselen al dan niet rechtstreeks te verwijderen via het riool.</text:p>
                  </text:list-item>
                </text:list>
              </text:section>
              <text:section text:name="artikel_id1-3-2-2-2-13-20" text:style-name="artikel">
                <text:p text:style-name="artikel_kop_titel"><text:span text:style-name="artikel_kop_label">Artikel</text:span> <text:span text:style-name="artikel_kop_nr">2:59</text:span> Gevaarlijke honden</text:p>
                <text:list text:style-name="id1-3-2-2-2-13-20-2">
                  <text:list-item text:style-override="id1-3-2-2-2-13-20-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het bepaalde in artikel 2:57, eerste lid, aanhef en onder d, dient de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van hinderlijke of schadelijke dieren</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n gestelde regels;</text:p>
                      </text:list-item>
                      <text:list-item text:style-override="id1-3-2-2-2-13-21-2-3-3">
                        <text:number>c.</text:number>
                        <text:p text:style-name="al">aanwezig te hebben in een groter aantal dan in die aanwijzing is aangegeven; of</text:p>
                      </text:list-item>
                      <text:list-item text:style-override="id1-3-2-2-2-13-21-2-3-4">
                        <text:number>d.</text:number>
                        <text:p text:style-name="al">te voeren.</text:p>
                      </text:list-item>
                    </text:list>
                  </text:list-item>
                  <text:list-item text:style-override="id1-3-2-2-2-13-21-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3-21-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3-21-5">
                    <text:number>4.</text:number>
                    <text:p text:style-name="al">Op de ontheffing is paragraaf 4.1.3.3 van de Algemene wet bestuursrecht niet van toepassing.</text:p>
                  </text:list-item>
                </text:list>
              </text:section>
              <text:section text:name="artikel_id1-3-2-2-2-13-22" text:style-name="artikel">
                <text:p text:style-name="artikel_kop_titel"><text:span text:style-name="artikel_kop_label">Artikel</text:span> <text:span text:style-name="artikel_kop_nr">2:61</text:span> Wilde dieren</text:p>
                <text:p text:style-name="al"> [gereserveerd]</text:p>
              </text:section>
              <text:section text:name="artikel_id1-3-2-2-2-13-23"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text:p>
                <text:p text:style-name="al">Dit artikel is vervallen.</text:p>
              </text:section>
              <text:section text:name="artikel_id1-3-2-2-2-13-25" text:style-name="artikel">
                <text:p text:style-name="artikel_kop_titel"><text:span text:style-name="artikel_kop_label">Artikel</text:span> <text:span text:style-name="artikel_kop_nr">2:64</text:span> Bijen</text:p>
                <text:p text:style-name="al">Dit artikel is vervallen.</text:p>
              </text:section>
              <text:section text:name="artikel_id1-3-2-2-2-13-26" text:style-name="artikel">
                <text:p text:style-name="artikel_kop_titel"><text:span text:style-name="artikel_kop_label">Artikel</text:span> <text:span text:style-name="artikel_kop_nr">2:65</text:span> Bedelarij</text:p>
                <text:p text:style-name="al">Dit artikel is 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l°,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 [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 (Dit artikel is verplaatst naar afdeling 8 (Toezicht op horecabedrijven) onde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ijdens de verkoopdagen als bedoeld in het Vuurwerkbesluit ter beschikking te stellen dan wel voor het ter beschikking stellen aanwezig te houden, zonder een vergunning van het college van de gemeente waar het bedrijf is of zal worden gevestigd.</text:p>
                  </text:list-item>
                  <text:list-item text:style-override="id1-3-2-2-2-15-3-3">
                    <text:number>2.</text:number>
                    <text:p text:style-name="al">Op de vergunning is paragraaf 4.1.3.3 van de Algemene wet bestuursrecht niet van toepassing.</text:p>
                  </text:list-item>
                </text:list>
              </text:section>
              <text:section text:name="artikel_id1-3-2-2-2-15-4" text:style-name="artikel">
                <text:p text:style-name="artikel_kop_titel"><text:span text:style-name="artikel_kop_label">Artikel</text:span> <text:span text:style-name="artikel_kop_nr">2:73</text:span> Het bezigen van consumentenvuurwerk</text:p>
                <text:list text:style-name="id1-3-2-2-2-15-4-2">
                  <text:list-item text:style-override="id1-3-2-2-2-15-4-2">
                    <text:number>1.</text:number>
                    <text:p text:style-name="al">Het is verboden consumentenvuurwerk te bezigen op een door het college in het belang van de voorkoming van gevaar, schade of overlast aangewezen plaats.</text:p>
                  </text:list-item>
                  <text:list-item text:style-override="id1-3-2-2-2-15-4-3">
                    <text:number>2.</text:number>
                    <text:p text:style-name="al">Het is verboden consumentenvuurwerk op een openbare plaats te bezigen als dat gevaar, schade of overlast kan veroorzaken.</text:p>
                  </text:list-item>
                  <text:list-item text:style-override="id1-3-2-2-2-15-4-4">
                    <text:number>3.</text:number>
                    <text:p text:style-name="al">De in het eerste en tweede lid gestelde verboden gelden niet voorzover in het daarin geregelde onderwerp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gebruik van drugs</text:p>
                <text:p text:style-name="al">Het is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Afdeling</text:span> <text:span text:style-name="nr">15 </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18, 2:47, 2:48, 2:49, 2:50, 2:74 van de Algemene plaatselijke verordening Waddinxveen 2009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indien dat in het belang van de handhaving van de openbare orde nodig is, bevoegd om op basis van artikel 151c van de Gemeentewet voor een bepaalde duur camera’s in te zetten ten behoeve van het toezicht op een openbare plaats, als bedoeld in artikel 1 van de Wet openbare manifestaties.</text:p>
                  </text:list-item>
                  <text:list-item text:style-override="id1-3-2-2-2-17-4-3">
                    <text:number>2.</text:number>
                    <text:p text:style-name="al">De burgemeester heeft de bevoegdheid als bedoeld in het eerste lid eveneens ten aanzien van andere voor een ieder toegankelijke parkeerplaatsen of parkeerterreine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éé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8 weken niet in één of meer bepaalde delen van de gemeente op een openbare plaats op te houden.</text:p>
                  </text:list-item>
                  <text:list-item text:style-override="id1-3-2-2-2-17-5-4">
                    <text:number>3.</text:number>
                    <text:p text:style-name="al">Een bevel krachtens het tweede lid kan slechts worden gegeven als het strafbare feit of d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zonder vergunning van het bevoegde bestuursorgaan een seksinrichting of escortbedrijf te exploiteren of te wijzigen in de natuurgebieden Gouwebos en het Weegje, de bebouwde kom en in overige door het college aangewezen gebieden of delen van de gemeente.</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item text:style-override="id1-3-2-2-3-3-2-3-3-4">
                        <text:number>d.</text:number>
                        <text:p text:style-name="al">het aantal werkzame prostituees;</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de plattegrond van de seksinrichting door middel van een tekening met een schaal van tenminste 1:100;</text:p>
                      </text:list-item>
                      <text:list-item text:style-override="id1-3-2-2-3-3-2-3-3-7">
                        <text:number>g.</text:number>
                        <text:p text:style-name="al">bewijs van inschrijving in het handelsregister bij de Kamer van Koophandel respectievelijk in het register dat in enig land van de Europese Unie als zodanig wordt gehanteerd; en</text:p>
                      </text:list-item>
                      <text:list-item text:style-override="id1-3-2-2-3-3-2-3-3-8">
                        <text:number>h.</text:number>
                        <text:p text:style-name="al">bewijs waaruit blijkt dat de exploitant gerechtigd is tot het gebruik van de ruimte bestemd voor de seksinrichting.</text:p>
                      </text:list-item>
                    </text:list>
                  </text:list-item>
                  <text:list-item text:style-override="id1-3-2-2-3-3-2-4">
                    <text:number>3.</text:number>
                    <text:p text:style-name="al">Paragraaf 4.1.3.3 van de Algemene wet bestuursrecht is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6.00 uur;</text:p>
                      </text:list-item>
                      <text:list-item text:style-override="id1-3-2-2-3-3-4-2-3-2">
                        <text:number>b.</text:number>
                        <text:p text:style-name="al">op zaterdag en zondag tussen 02.00 en 06.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hij besluit verbieden zich gedurende een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 met dien verstande dat de festiviteit die maximaal een etmaal duurt, maar die zowel voor als na 00.00 uur plaatsvindt, wordt beschouwd als plaatshebbende op één dag;</text:p>
                  </text:list-item>
                  <text:list-item text:style-override="id1-3-2-2-4-2-2-3-5">
                    <text:number>e.</text:number>
                    <text:p text:style-name="al">incidentele festiviteit: festiviteit of activiteit die gebonden is aan één of een klein aantal inrichtingen, met dien verstande dat de festiviteit die maximaal een etmaal duurt, maar die zowel voor als na 00.00 uur plaatsvindt, wordt beschouwd als plaatshebbende op één dag;</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dagwaarde: de waarde van het equivalente geluidsniveau (in dB(A)) van maandag tot en met vrijdag, bepaald over de periode van 07.00 tot 19.00 uur vermeerderd met een straftoeslag voor geluid met een impulsachtig karakter, bepaald op de gevel van woningen en andere geluidsgevoelige gebouwen en op de grens van geluidsgevoelige terrein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6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vervall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4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gemeten over 1 minuut, LAeq, 1 min, veroorzaakt door de inrichting bedraagt niet meer dan 60 dB(A), gemeten op de gevel van geluidgevoelige gebouwen.</text:p>
                  </text:list-item>
                  <text:list-item text:style-override="id1-3-2-2-4-2-4-8">
                    <text:number>7.</text:number>
                    <text:p text:style-name="al">De geluidswaarde als bedoeld in het zesde lid is inclusief onversterkte muziek. Bij de beoordeling van de geluidswaarde wordt de muziektoeslag van 10 dB, vanwege muziekgeluid, en de bedrijfsduurcorrectie niet toegepast. Het niet toepassen van de muziektoeslag is in afwijking van hetgeen is aangegeven in het Activiteitenbesluit.</text:p>
                  </text:list-item>
                  <text:list-item text:style-override="id1-3-2-2-4-2-4-9">
                    <text:number>8.</text:number>
                    <text:p text:style-name="al">De geluidsnorm als bedoeld in het zesde lid geldt zowel voor het bebouwde als voor het onbebouwde gedeelte van de inrichting.</text:p>
                  </text:list-item>
                  <text:list-item text:style-override="id1-3-2-2-4-2-4-10">
                    <text:number>9.</text:number>
                    <text:p text:style-name="al">en 10. (vervall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 [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 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e</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tussen 19.00 uur en 07.00 uur of in het weekend. Het is tevens verboden om op werkdagen tussen 07.00 uur en 19.00 uur de dagwaarden en de bij die dagwaarden gestelde maximale blootstellingsduur in dagen dat de dagwaarde is bereikt, overeenkomstig de in lid 4 opgenomen tabel, te overschrijden.</text:p>
                  </text:list-item>
                  <text:list-item text:style-override="id1-3-2-2-4-2-7-3">
                    <text:number>2.</text:number>
                    <text:p text:style-name="al">Het college kan van de verboden in het eerste lid ontheffing verlenen. Op de ontheffing is paragraaf 4.1.3.3 van de Algemene wet bestuursrecht niet van toepassing.</text:p>
                  </text:list-item>
                  <text:list-item text:style-override="id1-3-2-2-4-2-7-4">
                    <text:number>3.</text:number>
                    <text:p text:style-name="al">Het in lid 1 vermelde verbod geldt niet voor zover in het daarin geregelde onderwerp wordt voorzien door de Wet geluidhinder, de Woningwet (Bouwbesluit), de Zondagswet, de Wet Openbare Manifestaties, het Vuurwerkbesluit of de Provinciale milieuverordening Zuid-Holland.</text:p>
                  </text:list-item>
                  <text:list-item text:style-override="id1-3-2-2-4-2-7-5">
                    <text:number>4.</text:number>
                    <text:p><draw:frame draw:style-name="lidiv"><draw:text-box ofo:max-width="15.3cm" ofo:min-height="1cm" ofo:min-width="5cm"><text:section text:name="table_id1-3-2-2-4-2-7-5-2" text:style-name="table"><text:p text:style-name="table_top"/>
                  <table:table table:style-name="tgroup">
                    <table:table-column table:style-name="id1-3-2-2-4-2-7-5-2-1-1"/>
                    <table:table-column table:style-name="id1-3-2-2-4-2-7-5-2-1-2"/>
                    <table:table-column table:style-name="id1-3-2-2-4-2-7-5-2-1-3"/>
                    <table:table-column table:style-name="id1-3-2-2-4-2-7-5-2-1-4"/>
                    <table:table-column table:style-name="id1-3-2-2-4-2-7-5-2-1-5"/>
                    <table:table-column table:style-name="id1-3-2-2-4-2-7-5-2-1-6"/>
                    <table:table-column table:style-name="id1-3-2-2-4-2-7-5-2-1-7"/>
                    
                      <table:table-row table:style-name="row">
                        <table:table-cell table:style-name="cell_frame_all" table:number-rows-spanned="1" table:number-columns-spanned="1">
                          <text:p text:style-name="table_al">Dagwaarde</text:p>
                        </table:table-cell>
                        <table:table-cell table:style-name="cell_frame_all" table:number-rows-spanned="1" table:number-columns-spanned="1">
                          <text:p text:style-name="table_al">
                            <text:span text:style-name="nadrukondlijn">&lt;</text:span> 60 dB(A)</text:p>
                        </table:table-cell>
                        <table:table-cell table:style-name="cell_frame_all" table:number-rows-spanned="1" table:number-columns-spanned="1">
                          <text:p text:style-name="table_al">&gt; 60 dB(A)</text:p>
                        </table:table-cell>
                        <table:table-cell table:style-name="cell_frame_all" table:number-rows-spanned="1" table:number-columns-spanned="1">
                          <text:p text:style-name="table_al">&gt; 65 dB(A)</text:p>
                        </table:table-cell>
                        <table:table-cell table:style-name="cell_frame_all" table:number-rows-spanned="1" table:number-columns-spanned="1">
                          <text:p text:style-name="table_al">&gt; 70 dB(A)</text:p>
                        </table:table-cell>
                        <table:table-cell table:style-name="cell_frame_all" table:number-rows-spanned="1" table:number-columns-spanned="1">
                          <text:p text:style-name="table_al">&gt; 75 dB(A)</text:p>
                        </table:table-cell>
                        <table:table-cell table:style-name="cell_frame_all" table:number-rows-spanned="1" table:number-columns-spanned="1">
                          <text:p text:style-name="table_al">&gt; 80 dB(A)</text:p>
                        </table:table-cell>
                      </table:table-row>
                      <table:table-row table:style-name="row">
                        <table:table-cell table:style-name="cell_frame_all" table:number-rows-spanned="1" table:number-columns-spanned="1">
                          <text:p text:style-name="table_al">Maximale blootstellingsduur</text:p>
                        </table:table-cell>
                        <table:table-cell table:style-name="cell_frame_all" table:number-rows-spanned="1" table:number-columns-spanned="1">
                          <text:p text:style-name="table_al">Geen beperkingen</text:p>
                        </table:table-cell>
                        <table:table-cell table:style-name="cell_frame_all" table:number-rows-spanned="1" table:number-columns-spanned="1">
                          <text:p text:style-name="table_al">Ten hoogste 50 dagen</text:p>
                        </table:table-cell>
                        <table:table-cell table:style-name="cell_frame_all" table:number-rows-spanned="1" table:number-columns-spanned="1">
                          <text:p text:style-name="table_al">Ten hoogste 30 dagen</text:p>
                        </table:table-cell>
                        <table:table-cell table:style-name="cell_frame_all" table:number-rows-spanned="1" table:number-columns-spanned="1">
                          <text:p text:style-name="table_al">Ten hoogste 15 dagen</text:p>
                        </table:table-cell>
                        <table:table-cell table:style-name="cell_frame_all" table:number-rows-spanned="1" table:number-columns-spanned="1">
                          <text:p text:style-name="table_al">Ten hoogste 5 dagen</text:p>
                        </table:table-cell>
                        <table:table-cell table:style-name="cell_frame_all" table:number-rows-spanned="1" table:number-columns-spanned="1">
                          <text:p text:style-name="table_al">0 dagen</text:p>
                        </table:table-cell>
                      </table:table-row>
                    
                  </table:table>
                <text:p text:style-name="table_bottom"/></text:section></draw:text-box></draw:frame></text:p>
                  </text:list-item>
                </text:list>
              </text:section>
              <text:section text:name="artikel_id1-3-2-2-4-2-8" text:style-name="artikel">
                <text:p text:style-name="artikel_kop_titel"><text:span text:style-name="artikel_kop_label">Artikel</text:span> <text:span text:style-name="artikel_kop_nr">4:6a</text:span> (Geluid) hinder door honden</text:p>
                <text:list text:style-name="id1-3-2-2-4-2-8-2">
                  <text:list-item text:style-override="id1-3-2-2-4-2-8-2">
                    <text:number>1.</text:number>
                    <text:p text:style-name="al">Degene die zorg heeft voor een hond, moet voorkomen dat dit voor omwonende of voor de omgeving (geluid)hinder veroorzaakt.</text:p>
                  </text:list-item>
                  <text:list-item text:style-override="id1-3-2-2-4-2-8-3">
                    <text:number>2.</text:number>
                    <text:p text:style-name="al">Het verbod geldt niet voor zover de Wet milieubeheer van toepassing is.</text:p>
                  </text:list-item>
                  <text:list-item text:style-override="id1-3-2-2-4-2-8-4">
                    <text:number>3.</text:number>
                    <text:p text:style-name="al">De overlast wordt door een onafhankelijk persoon, zoals een toezichthouder of een politieambtenaar geconstateerd.</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Dit artikel is 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ontreiniging door distels</text:p>
                <text:list text:style-name="id1-3-2-2-4-3-5-2">
                  <text:list-item text:style-override="id1-3-2-2-4-3-5-2">
                    <text:number>1.</text:number>
                    <text:p text:style-name="al">In dit artikel wordt onder rechthebbende verstaan: de gebruiker of, bij ontstentenis van deze, de eigenaar, met dien verstande, dat wanneer sprake is van gronden welke in vruchtgebruik, erfpacht of opstal zijn uitgegeven, de zakelijk gerechtigde voor de eigenaar in de plaats treedt.</text:p>
                  </text:list-item>
                  <text:list-item text:style-override="id1-3-2-2-4-3-5-3">
                    <text:number>2.</text:number>
                    <text:p text:style-name="al">De rechthebbende van gronden is verplicht deze te zuiveren of doen zuiveren van distels, behorende tot de soorten Cirsium arvense (akkerdistel), Cirsium lanceolatum (speerdistel), Cirsium palustre (kale jonker) en Sonchus arvensis (akkermelkdistel).</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e gezag de houtopstanden te vellen of te doen vellen die staan vermeld in de door het college vast te stellen lijst van bijzondere bomen (bomenlijst). Het is voorts verboden zonder vergunning van het bevoegde gezag de houtopstanden te vellen of te doen vellen die staan in de hoofdgroenstructuur volgens het Groenstructuurplan, voor zover deze een omtrek hebben van meer dan 1,00 meter op een hoogte van 1,30 meter boven maaiveld. Buiten de bebouwde kom geldt het verbod niet met uitzondering van houtopstanden op erven en in tuinen en houtopstanden welke een zelfstandige eenheid vormen, en hetzij geen groter oppervlakte beslaan dan 10 are, en, in geval van rijbeplanting gerekend over het totaal aantal rijen, niet meer bomen omvatten dan 20.</text:p>
                  </text:list-item>
                  <text:list-item text:style-override="id1-3-2-2-4-4-3-3">
                    <text:number>2.</text:number>
                    <text:p text:style-name="al">Het in lid 1 vermelde verbod geldt niet voor:</text:p>
                    <text:list text:style-name="id1-3-2-2-4-4-3-3-3">
                      <text:list-item text:style-override="id1-3-2-2-4-4-3-3-3-1">
                        <text:number>a.</text:number>
                        <text:p text:style-name="al">dode bomen;</text:p>
                      </text:list-item>
                      <text:list-item text:style-override="id1-3-2-2-4-4-3-3-3-2">
                        <text:number>b.</text:number>
                        <text:p text:style-name="al">het periodiek vellen van hakhout ter uitvoering van regulier onderhoud, of periodiek knotten of kandelaberen als cultuurmaatregel bij daarvoor geschikte bomen.</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De vergunning kan worden geweigerd op grond van:</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text:p>
                      </text:list-item>
                      <text:list-item text:style-override="id1-3-2-2-4-4-3-5-3-6">
                        <text:number>f.</text:number>
                        <text:p text:style-name="al">de waarde voor de leefbaarheid van de houtopstand.</text:p>
                      </text:list-item>
                    </text:list>
                  </text:list-item>
                  <text:list-item text:style-override="id1-3-2-2-4-4-3-6">
                    <text:number>5.</text:number>
                    <text:p text:style-name="al">Het bevoegd gezag kan een herplantplicht opleggen onder nader te stellen voorschriften. Ook kan het bevoegd gezag (deels) in plaats van de herplantplicht een andere vorm van compensatie opleggen.</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Afdeling</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 [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 [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Paragraaf 4.1.3.3 van de Algemene wet bestuursrecht is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 5:6 </text:span> 
                  <text:span text:style-name="nadrukvet">Kampeermiddelen e.a.</text:spa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 zover in het daarin geregelde onderwerp wordt voorzien door de Wegenverordening Zuid-Holland 2010.</text:p>
                  </text:list-item>
                  <text:list-item text:style-override="id1-3-2-2-5-2-7-5">
                    <text:number>4.</text:number>
                    <text:p text:style-name="al">Op de ontheffing is paragraaf 4.1.3.3 van de Algemene wet bestuursrecht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item text:style-override="id1-3-2-2-5-2-9-6">
                    <text:number>5.</text:number>
                    <text:p text:style-name="al">Op de ontheffing is paragraaf 4.1.3.3 van de Algemene wet bestuursrech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 [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fietsen of bromfietsen buiten de daarvoor bestemde parkeervoorzieningen te laten staan op een door het college in het belang van het uiterlijk aanzien van de gemeente, ter voorkoming of opheffing van overlast, dan wel ter voorkoming van schade aan de openbare gezondheid, aangewezen weg of weggedeelte;</text:p>
                  </text:list-item>
                  <text:list-item text:style-override="id1-3-2-2-5-2-13-3">
                    <text:number>2.</text:number>
                    <text:p text:style-name="al">Het is verboden fietsen of bromfietsen die rijtechnisch in onvoldoende staat van onderhoud en in een verwaarloosde toestand verkeren (wrakken), op de weg te laten staan;</text:p>
                  </text:list-item>
                  <text:list-item text:style-override="id1-3-2-2-5-2-13-4">
                    <text:number>3.</text:number>
                    <text:p text:style-name="al">Het is verboden fietsen of bromfietsen te laten staan in parkeervoorzieningen op een door het college aangewezen weg of weggedeelten, langer dan een door het college te bepalen periode;</text:p>
                  </text:list-item>
                  <text:list-item text:style-override="id1-3-2-2-5-2-13-5">
                    <text:number>4.</text:number>
                    <text:p text:style-name="al">Het is verboden fietsen of bromfietsen zonder wezenlijke tijdsonderbreking te laten staan op een door het college aangewezen weg of weggedeelte, langer dan een door het college te bepalen periode.</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geldt niet indien de Afvalstoffenverordening van toepassing is.</text:p>
                  </text:list-item>
                  <text:list-item text:style-override="id1-3-2-2-5-3-2-6">
                    <text:number>5.</text:number>
                    <text:p text:style-name="al">Op de vergunning is paragraaf 4.1.3.3 van de Algemene wet bestuursrecht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de volksgezondheid of het milieu in gevaar komt.</text:p>
                  </text:list-item>
                  <text:list-item text:style-override="id1-3-2-2-5-4-3-3">
                    <text:number>2.</text:number>
                    <text:p text:style-name="al">Het is verboden te venten op zondagen en maandag t/m zaterdag tussen 20.00 en 10.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ontheffing is paragraaf 4.1.3.3 van de Algemene wet bestuursrecht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et beheer rijkswaterstaatswerken of de Wegenverordening Zuid-Holland 2010.</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in strijd met de bepalingen van het bestemmingsplan en het Bouwbesluit 2012;</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4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goederen en diensten dat wordt aangeboden en verhandeld;</text:p>
                      </text:list-item>
                      <text:list-item text:style-override="id1-3-2-2-5-6-3-3-3-6">
                        <text:number>f.</text:number>
                        <text:p text:style-name="al">welke andere activiteiten ter plaatse plaatsvinden;</text:p>
                      </text:list-item>
                      <text:list-item text:style-override="id1-3-2-2-5-6-3-3-3-7">
                        <text:number>g.</text:number>
                        <text:p text:style-name="al">het aantal standplaatsen;</text:p>
                      </text:list-item>
                      <text:list-item text:style-override="id1-3-2-2-5-6-3-3-3-8">
                        <text:number>h.</text:number>
                        <text:p text:style-name="al">het aantal te verwachten bezoekers;</text:p>
                      </text:list-item>
                      <text:list-item text:style-override="id1-3-2-2-5-6-3-3-3-9">
                        <text:number>i.</text:number>
                        <text:p text:style-name="al">hoe in het parkeren wordt voorzien.</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item text:style-override="id1-3-2-2-5-6-3-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Zuid-Holland, de Algemene verordening ondergrondse infrastructuren Waddinxveen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of de Provinciale vaarwegenverordening Zuid-Holland.</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n het eerste lid is niet van toepassing op situaties waarin wordt voorzien door de Wet milieubeheer, het Binnenvaartpolitiereglement, de Waterwet of de Provinciale vaarwegenverordening Zuid-Holland.</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zover in het daarin geregeld onderwerp wordt voorzien door het Wetboek van Strafrecht, het Binnenvaartpolitiereglement, de Wet beheer rijkswaterstaatswerken of de Provincial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zover in het daarin geregelde onderwerp wordt voorzien door het Binnenvaartpolitiereglement, de Wet beheer rijkswaterstaatswerken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verlast van vaartuigen</text:p>
                <text:p text:style-name="al">Het is verboden op de door het college aangewezen gedeelten van openbaar water met een gemotoriseerd vaartuig te varen. Het college kan bij de aanwijzing, per gedeelte nadere regels stellen voor het gebruik van de betreffende gedeelt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van het Reglement verkeersregels en verkeerstekens 1990 en een bromfiets als bedoeld in artikel 1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oor het college aangewezen terreinen. Het college kan daarbij nadere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text:p>
                  </text:list-item>
                  <text:list-item text:style-override="id1-3-2-2-5-8-3-3">
                    <text:number>2.</text:number>
                    <text:p text:style-name="al">Het verbod van het eerste lid is niet van toepassing op door het college aangewezen terreinen. Het college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paragraaf 4.1.3.3 van de Algemene wet bestuursrecht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voor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zover in het geregelde onderwerp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incidentele)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in deze verordening opgenomen artikelen en de op grond vanartikel 1.4 daarbij gegeven voorschriften en beperkingen wordt gestraft met hechtenis van ten hoogstedrie maanden of geldboete van de tweede categorie en kan bovendien worden gestraft metopenbaarmaking van de rechterlijke uitspraak.</text:p>
                </text:list-item>
                <text:list-item text:style-override="id1-3-2-2-6-2-3">
                  <text:number>2.</text:number>
                  <text:p text:style-name="al">In afwijking van het bepaalde in het eerste lid, zijn overtredingen van het bepaalde in de artikelen 2:67 en 2:68 strafbaar gesteld in artikel 437ter van het Wetboek van Strafrecht.</text:p>
                </text:list-item>
                <text:list-item text:style-override="id1-3-2-2-6-2-4">
                  <text:number>3.</text:number>
                  <text:p text:style-name="al">In afwijking van het bepaalde in het eerste lid zijn overtredingen van het bepaalde in de artikel 2:34a, strafbaar gesteld in artikel 1 van de Wet op de Economische delicten.</text:p>
                </text:list-item>
                <text:list-item text:style-override="id1-3-2-2-6-2-5">
                  <text:number>4.</text:number>
                  <text:p text:style-name="al">In afwijking van het bepaalde in het eerste lid zijn overtredingen van het bepaalde in de artikelen 2:10, zesde lid, 2:11, tweede lid, 2:12, eerste lid en 4:11, eerste lid strafbaar gesteld in artikel 1a van de Wet op de economische delicten.</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ambtenaren van politie als bedoeld in artikel 2, eerste lid onder a en c van de Politiewet 2012 voor zover deze zijn belast met de uitvoering van de politietaak in het district Alphen aan den Rijn-Gouda van de eenheid Den Haag;</text:p>
                    </text:list-item>
                    <text:list-item text:style-override="id1-3-2-2-6-3-2-3-2">
                      <text:number>b.</text:number>
                      <text:p text:style-name="al">de medewerkers van de regionale brandweer Hollands Midden, afdeling Risicobeheersing van het District Gouwe IJssel, die belast zijn met toezicht en handhaving;</text:p>
                    </text:list-item>
                    <text:list-item text:style-override="id1-3-2-2-6-3-2-3-3">
                      <text:number>c.</text:number>
                      <text:p text:style-name="al">de medewerkers van de Omgevingsdienst Midden Holland die belast zijn met toezicht en handhaving;</text:p>
                    </text:list-item>
                    <text:list-item text:style-override="id1-3-2-2-6-3-2-3-4">
                      <text:number>d.</text:number>
                      <text:p text:style-name="al">buitengewone opsporingsambtenaren openbare ruimte, werkzaam onder verantwoordelijkheid van de gemeente Waddinxveen;</text:p>
                    </text:list-item>
                    <text:list-item text:style-override="id1-3-2-2-6-3-2-3-5">
                      <text:number>e.</text:number>
                      <text:p text:style-name="al">Toezichthouders en buitengewone opsporingsambtenaren werkzaam onder de verantwoordelijkheid van Staatsbosbeheer.</text:p>
                    </text:list-item>
                  </text:list>
                  <text:p text:style-name="al">Deze personen zijn tevens belast met de opsporing van het bepaalde bij of krachtens deze verordening voorzover hen daartoe opsporingsbevoegdheid is verleend op grond van artikel 142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Waddinxveen 2007 wordt ingetrokken.</text:p>
                </text:list-item>
                <text:list-item text:style-override="id1-3-2-2-6-5-3">
                  <text:number>2.</text:number>
                  <text:p text:style-name="al">Deze verordening treedt in werking op de eer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Waddinxveen 2009.</text:p>
            </text:section>
            <text:p text:style-name="hoofdstuk_bottom"/>
          </text:section>
        </text:section>
        <text:section text:name="regeling-sluiting_id1-3-2-3" text:style-name="regeling-sluiting">
          <text:section text:name="gegeven_id1-3-2-3-1" text:style-name="gegeven">
            <text:p text:style-name="dagtekening">
            <text:span text:style-name="datum">
              <text:span text:style-name="nadrukcur">Aldus vastgesteld door de raad der gemeente</text:span>
              <text:span text:style-name="nadrukcur">Waddinxveen in zijn openbare vergadering</text:span>
              <text:span text:style-name="nadrukcur">van 15 mei 2019</text:span>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 </text:span></text:p>
            <text:p><text:span text:style-name="ondertekening_naam">
            <text:span text:style-name="voornaam">(drs. E.J.</text:span>
            <text:span text:style-name="achternaam">Nieuwenhuis)</text:span>
          </text:span></text:p>
          </text:section>
        </text:section>
        <text:section text:name="bijlage_id1-3-2-4" text:style-name="bijlage">
          <text:p text:style-name="bijlage_top"/>
          <text:p text:style-name="hoofdstuk_kop">Toelichting op de zevende wijziging van de Algemeen plaatselijke verordening Waddinxveen 2009</text:p>
          <text:p text:style-name="tussenkopvet">Hoofdstuk 1 Algemene bepalingen</text:p>
          <text:p text:style-name="tussenkopvet">Huidig artikel 1:7 Termijnen</text:p>
          <text:p text:style-name="al">De vergunning of ontheffing geldt voor onbepaalde tijd, tenzij bij de vergunning of ontheffing anders is bepaald of de aard van de vergunning of ontheffing zich daartegen verzet.</text:p>
          <text:p text:style-name="tussenkopvet">Nieuw artikel 1:7 Termijnen</text:p>
          <text:p text:style-name="al">Onderstaand tweede lid wordt toegevoegd.</text:p>
          <text:list text:style-name="id1-3-2-4-7">
            <text:list-item text:style-override="id1-3-2-4-7-1">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pan text:style-name="nadrukondlijn">Toelichting</text:span>:</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text:p>
          <text:p text:style-name="al">aanvragers dan beschikbare vergunningen) kan immers het gevolg zijn dat de markt voor nieuwe aanbieders feitelijk ontoegankelijk wordt. Met dit tweede lid wordt duidelijk gemaakt dat onbepaalde tijd en schaarse vergunningen zich niet met elkaar verdragen.</text:p>
          <text:p text:style-name="tussenkopvet">Hoofdstuk 2 Openbare orde, afdeling 1 Bestrijding van ongeregeldheden</text:p>
          <text:p text:style-name="tussenkopvet">Onderstaand artikel toevoegen aan de APV:</text:p>
          <text:p text:style-name="tussenkopvet">Artikel 2:1A Beperkte verblijfsmogelijkheid op aangewezen plaatsen</text:p>
          <text:list text:style-name="id1-3-2-4-14">
            <text:list-item text:style-override="id1-3-2-4-14-1">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4-14-2">
              <text:number>2.</text:number>
              <text:p text:style-name="al">Het is verboden te verblijven op een krachtens het eerste lid aangewezen plaats binnen de aangewezen tijden.</text:p>
            </text:list-item>
            <text:list-item text:style-override="id1-3-2-4-14-3">
              <text:number>3.</text:number>
              <text:p text:style-name="al">Het college kan ontheffing verlenen van het in het tweede lid gestelde verbod.</text:p>
            </text:list-item>
            <text:list-item text:style-override="id1-3-2-4-14-4">
              <text:number>4.</text:number>
              <text:p text:style-name="al">Op de ontheffing is paragraaf 4.1.3.3 van de Algemene wet bestuursrecht (positieve fictieve beschikking bij niet tijdig beslissen) niet van toepassing.</text:p>
            </text:list-item>
          </text:list>
          <text:p text:style-name="al">
          <text:span text:style-name="nadrukondlijn">Toelichting</text:span>: Om jongerenoverlastproblematiek op te lossen is deze bepaling opgenomen. Op basis van deze bepaling is het mogelijk plaatsen binnen de gemeente aan te wijzen, waar het verboden is zich binnen te bepalen uren te begeven of te verblijven. Gelet op de bewoordingen van artikel 174 van de Gemeentewet (noodbevoegdheid burgemeester) wordt de bevoegdheid op grond van artikel 2:1a van deze verordening toegekend aan het college. Het gaat immers niet om een (tijdelijke) noodbevoegdheid, maar om de mogelijkheid een permanent verbod of een verbod voor langere tijd op te nemen. De redactie van deze bepaling is in overleg tussen de gemeente Heusden en de VNG tot stand gekomen. Door het aanwijzen van een zogenaamd verboden plaats wordt de bewegingsvrijheid van burgers beperkt. Uitgangspunt is daarom dat van deze bevoegdheid slechts beperkt gebruik wordt gemaakt, zowel wat betreft het aantal aan te wijzen plaatsen als de omvang van de plaats en de tijden, waarbinnen het verbod geldt).</text:p>
          <text:p text:style-name="tussenkopvet">Hoofdstuk 2 Openbare orde, afdeling 5 bruikbaarheid en aanzien van de weg</text:p>
          <text:p text:style-name="tussenkopvet">Artikel 2:11 (Omgevings)vergunning voor het aanleggen, beschadigen en veranderen van de weg</text:p>
          <text:p text:style-name="al">
          <text:span text:style-name="nadrukvet">Huidig lid 4: </text:span>Het verbod geldt voorts niet voorzover in het daarin geregelde onderwerp wordt voorzien door het <text:a xlink:href="http://wetten.overheid.nl/cgi-bin/deeplink/law1/title=Wetboek van Strafrecht" xlink:type="simple">Wetboek van Strafrecht</text:a>, de <text:a xlink:href="http://wetten.overheid.nl/cgi-bin/deeplink/law1/title=Wet beheer rijkswaterstaatswerken" xlink:type="simple">Wet beheer rijkswaterstaatswerken</text:a>, de Wegenverordening Zuid-Holland 2010, de Waterschapskeur, de <text:a xlink:href="http://wetten.overheid.nl/cgi-bin/deeplink/law1/title=Telecommunicatiewet " xlink:type="simple">Telecommunicatiewet</text:a> of de Verordening werkzaamheden kabels en leidingen 2015 Waddinxveen.</text:p>
          <text:p text:style-name="al"/>
          <text:p text:style-name="al">
          <text:span text:style-name="nadrukvet">Nieuw lid 4:</text:span> Het verbod geldt voorts niet voorzover in het daarin geregelde onderwerp wordt voorzien door het <text:a xlink:href="http://wetten.overheid.nl/cgi-bin/deeplink/law1/title=Wetboek van Strafrecht" xlink:type="simple">Wetboek van Strafrecht</text:a>, de <text:a xlink:href="http://wetten.overheid.nl/cgi-bin/deeplink/law1/title=Wet beheer rijkswaterstaatswerken" xlink:type="simple">Wet beheer rijkswaterstaatswerken</text:a>, de Wegenverordening Zuid-Holland 2010, de Waterschapskeur, de <text:a xlink:href="http://wetten.overheid.nl/cgi-bin/deeplink/law1/title=Telecommunicatiewet " xlink:type="simple">Telecommunicatiewet</text:a> of de Algemene verordening ondergrondse infrastructuren Waddinxveen.</text:p>
          <text:p text:style-name="al"/>
          <text:p text:style-name="al">
          <text:span text:style-name="nadrukondlijn">Toelichting</text:span>: 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vet">Lid 5 wordt toegevoegd aan artikel 2:11: </text:span>Op de vergunning is paragraaf 4.1.3.3 van de Algemene wet bestuursrecht (positieve fictieve beschikking bij niet tijdig beslissen) van toepassing.</text:p>
          <text:p text:style-name="al"/>
          <text:p text:style-name="al">
          <text:span text:style-name="nadrukondlijn">Toelichting:</text:span> 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tussenkopvet">Hoofdstuk 2 Openbare orde, afdeling 7 evenementen</text:p>
          <text:p text:style-name="tussenkopvet">Huidig artikel 2:24 Begripsbepaling</text:p>
          <text:list text:style-name="id1-3-2-4-29">
            <text:list-item text:style-override="id1-3-2-4-29-1">
              <text:number>1.</text:number>
              <text:p text:style-name="al">In deze afdeling wordt onder evenement verstaan elke voor publiek toegankelijke verrichting van vermaak, met uitzondering van:</text:p>
              <text:list text:style-name="id1-3-2-4-29-1-3">
                <text:list-item text:style-override="id1-3-2-4-29-1-3-1">
                  <text:number>a.</text:number>
                  <text:p text:style-name="al">bioscoopvoorstellingen;</text:p>
                </text:list-item>
                <text:list-item text:style-override="id1-3-2-4-29-1-3-2">
                  <text:number>b.</text:number>
                  <text:p text:style-name="al">markten als bedoeld in artikel 160, eerste lid, onder h, van de Gemeentewet en artikel 5:22 van deze verordening;</text:p>
                </text:list-item>
                <text:list-item text:style-override="id1-3-2-4-29-1-3-3">
                  <text:number>c.</text:number>
                  <text:p text:style-name="al">kansspelen als bedoeld in de Wet op de kansspelen;</text:p>
                </text:list-item>
                <text:list-item text:style-override="id1-3-2-4-29-1-3-4">
                  <text:number>d.</text:number>
                  <text:p text:style-name="al">het in een inrichting in de zin van de Drank en Horecawet gelegenheid geven tot dansen;</text:p>
                </text:list-item>
                <text:list-item text:style-override="id1-3-2-4-29-1-3-5">
                  <text:number>e.</text:number>
                  <text:p text:style-name="al">een straatfeest of buurtbarbecue op één dag <text:span text:style-name="nadrukcur">(klein evenement).</text:span></text:p>
                </text:list-item>
                <text:list-item text:style-override="id1-3-2-4-29-1-3-6">
                  <text:number>f.</text:number>
                  <text:p text:style-name="al">
                  <text:span text:style-name="nadrukcur">activiteiten als bedoeld in artikel 2:9 en 2:39 van deze verordening.</text:span>
                </text:p>
                </text:list-item>
              </text:list>
            </text:list-item>
            <text:list-item text:style-override="id1-3-2-4-29-2">
              <text:number>2.</text:number>
              <text:p text:style-name="al">Onder evenement wordt mede verstaan:</text:p>
              <text:list text:style-name="id1-3-2-4-29-2-3">
                <text:list-item text:style-override="id1-3-2-4-29-2-3-1">
                  <text:number>a.</text:number>
                  <text:p text:style-name="al">een herdenkingsplechtigheid;</text:p>
                </text:list-item>
                <text:list-item text:style-override="id1-3-2-4-29-2-3-2">
                  <text:number>b.</text:number>
                  <text:p text:style-name="al">een braderie;</text:p>
                </text:list-item>
                <text:list-item text:style-override="id1-3-2-4-29-2-3-3">
                  <text:number>c.</text:number>
                  <text:p text:style-name="al">een optocht, niet zijnde een betoging als in artikel 2:3 van deze verordening, op de weg;</text:p>
                </text:list-item>
                <text:list-item text:style-override="id1-3-2-4-29-2-3-4">
                  <text:number>d.</text:number>
                  <text:p text:style-name="al">een feest, muziekvoorstelling of wedstrijd op of aan de weg;</text:p>
                </text:list-item>
                <text:list-item text:style-override="id1-3-2-4-29-2-3-5">
                  <text:number>e.</text:number>
                  <text:p text:style-name="al">
                  <text:span text:style-name="nadrukcur">een klein evenement</text:span>.</text:p>
                </text:list-item>
              </text:list>
            </text:list-item>
          </text:list>
          <text:p text:style-name="tussenkopvet">Nieuw artikel 2:24 Begripsbepaling</text:p>
          <text:list text:style-name="id1-3-2-4-31">
            <text:list-item text:style-override="id1-3-2-4-31-1">
              <text:number>1.</text:number>
              <text:p text:style-name="al">In deze afdeling wordt onder evenement verstaan elke voor publiek toegankelijke verrichting van vermaak, met uitzondering van:</text:p>
              <text:list text:style-name="id1-3-2-4-31-1-3">
                <text:list-item text:style-override="id1-3-2-4-31-1-3-1">
                  <text:number>a.</text:number>
                  <text:p text:style-name="al">bioscoop- en theatervoorstellingen;</text:p>
                </text:list-item>
                <text:list-item text:style-override="id1-3-2-4-31-1-3-2">
                  <text:number>b.</text:number>
                  <text:p text:style-name="al">markten als bedoeld in artikel 160, eerste lid, onder h, van de Gemeentewet en artikel 5:22;</text:p>
                </text:list-item>
                <text:list-item text:style-override="id1-3-2-4-31-1-3-3">
                  <text:number>c.</text:number>
                  <text:p text:style-name="al">kansspelen als bedoeld in de Wet op de kansspelen;</text:p>
                </text:list-item>
                <text:list-item text:style-override="id1-3-2-4-31-1-3-4">
                  <text:number>d.</text:number>
                  <text:p text:style-name="al">het in een inrichting in de zin van de Drank- en Horecawet gelegenheid geven tot dansen;</text:p>
                </text:list-item>
                <text:list-item text:style-override="id1-3-2-4-31-1-3-5">
                  <text:number>e.</text:number>
                  <text:p text:style-name="al">betogingen, samenkomsten en vergaderingen als bedoeld in de Wet openbare manifestaties;</text:p>
                </text:list-item>
                <text:list-item text:style-override="id1-3-2-4-31-1-3-6">
                  <text:number>f.</text:number>
                  <text:p text:style-name="al">activiteiten als bedoeld in de artikelen 2:9 en 2:39.</text:p>
                </text:list-item>
              </text:list>
            </text:list-item>
            <text:list-item text:style-override="id1-3-2-4-31-2">
              <text:number>2.</text:number>
              <text:p text:style-name="al">Onder evenement wordt mede verstaan:</text:p>
              <text:list text:style-name="id1-3-2-4-31-2-3">
                <text:list-item text:style-override="id1-3-2-4-31-2-3-1">
                  <text:number>a.</text:number>
                  <text:p text:style-name="al">een herdenkingsplechtigheid;</text:p>
                </text:list-item>
                <text:list-item text:style-override="id1-3-2-4-31-2-3-2">
                  <text:number>b.</text:number>
                  <text:p text:style-name="al">een braderie;</text:p>
                </text:list-item>
                <text:list-item text:style-override="id1-3-2-4-31-2-3-3">
                  <text:number>c.</text:number>
                  <text:p text:style-name="al">een optocht op de weg, niet zijnde een betoging als bedoeld in artikel 2:3;</text:p>
                </text:list-item>
                <text:list-item text:style-override="id1-3-2-4-31-2-3-4">
                  <text:number>d.</text:number>
                  <text:p text:style-name="al">een feest, muziekvoorstelling of (sport)wedstrijd op of aan de weg;</text:p>
                </text:list-item>
                <text:list-item text:style-override="id1-3-2-4-31-2-3-5">
                  <text:number>e.</text:number>
                  <text:p text:style-name="al">een straatfeest of buurtbarbecue;</text:p>
                </text:list-item>
                <text:list-item text:style-override="id1-3-2-4-31-2-3-6">
                  <text:number>f.</text:number>
                  <text:p text:style-name="al">een door de burgemeester aangewezen categorie vechtsportwedstrijden of -gala’s.</text:p>
                </text:list-item>
              </text:list>
            </text:list-item>
            <text:list-item text:style-override="id1-3-2-4-31-3">
              <text:number>3.</text:number>
              <text:p text:style-name="al">In deze afdeling wordt onder klein evenement verstaan een eendaags evenement waarbij:</text:p>
              <text:list text:style-name="id1-3-2-4-31-3-3">
                <text:list-item text:style-override="id1-3-2-4-31-3-3-1">
                  <text:number>a.</text:number>
                  <text:p text:style-name="al">het aantal aanwezigen niet meer bedraagt dan 150 personen;</text:p>
                </text:list-item>
                <text:list-item text:style-override="id1-3-2-4-31-3-3-2">
                  <text:number>b.</text:number>
                  <text:p text:style-name="al">de activiteiten plaatsvinden tussen 8 en 23 uur;</text:p>
                </text:list-item>
                <text:list-item text:style-override="id1-3-2-4-31-3-3-3">
                  <text:number>c.</text:number>
                  <text:p text:style-name="al">geen muziek ten gehore wordt gebracht voor 07.00 uur of na 23.00 uur;</text:p>
                </text:list-item>
                <text:list-item text:style-override="id1-3-2-4-31-3-3-4">
                  <text:number>d.</text:number>
                  <text:p text:style-name="al">de activiteiten niet plaatsvinden op de rijbaan, (brom)fietspad of parkeerplaats of anderszins een belemmering vormen voor het verkeer en de hulpdiensten; en</text:p>
                </text:list-item>
                <text:list-item text:style-override="id1-3-2-4-31-3-3-5">
                  <text:number>e.</text:number>
                  <text:p text:style-name="al">slechts kleine objecten worden geplaatst met een oppervlakte van minder dan 25 vierkante meter per object.</text:p>
                </text:list-item>
              </text:list>
            </text:list-item>
          </text:list>
          <text:p text:style-name="al">
          <text:span text:style-name="nadrukondlijn">Toelichting:</text:span> Vanwege onjuistheden en onvolledigheden in het huidige artikel, zie bovenstaande schuin gedrukte tekst, wordt artikel 2:24 vernieuwd ingevolge het laatste VNG model.</text:p>
          <text:p text:style-name="tussenkopvet">Huidig artikel 2:25 Evenement</text:p>
          <text:list text:style-name="id1-3-2-4-34">
            <text:list-item text:style-override="id1-3-2-4-34-1">
              <text:number>1.</text:number>
              <text:p text:style-name="al">Het is verboden zonder vergunning van de burgemeester een evenement te organiseren.</text:p>
            </text:list-item>
            <text:list-item text:style-override="id1-3-2-4-34-2">
              <text:number>2.</text:number>
              <text:p text:style-name="al">Geen vergunning is vereist voor een klein evenement, indien:</text:p>
              <text:list text:style-name="id1-3-2-4-34-2-3">
                <text:list-item text:style-override="id1-3-2-4-34-2-3-1">
                  <text:number>a.</text:number>
                  <text:p text:style-name="al">het aantal aanwezigen niet meer bedraagt dan 150 personen;</text:p>
                </text:list-item>
                <text:list-item text:style-override="id1-3-2-4-34-2-3-2">
                  <text:number>b.</text:number>
                  <text:p text:style-name="al">het evenement tussen 8 en 23 uur plaats vindt;</text:p>
                </text:list-item>
                <text:list-item text:style-override="id1-3-2-4-34-2-3-3">
                  <text:number>c.</text:number>
                  <text:p text:style-name="al">geen muziek ten gehore wordt gebracht voor 07.00 uur of na 23.00 uur;</text:p>
                </text:list-item>
                <text:list-item text:style-override="id1-3-2-4-34-2-3-4">
                  <text:number>d.</text:number>
                  <text:p text:style-name="al">het evenement niet plaatsvindt op de rijbaan, (brom)fietspad of parkeerplaats of anderszins een belemmering vormt voor het verkeer en de hulpdiensten;</text:p>
                </text:list-item>
                <text:list-item text:style-override="id1-3-2-4-34-2-3-5">
                  <text:number>e.</text:number>
                  <text:p text:style-name="al">slechts kleine objecten worden geplaatst met een oppervlakte van minder dan 25 m² per object;</text:p>
                </text:list-item>
                <text:list-item text:style-override="id1-3-2-4-34-2-3-6">
                  <text:number>f.</text:number>
                  <text:p text:style-name="al">er een organisator is;</text:p>
                </text:list-item>
                <text:list-item text:style-override="id1-3-2-4-34-2-3-7">
                  <text:number>g.</text:number>
                  <text:p text:style-name="al">de organisator binnen 10 werkdagen voorafgaand aan het evenement daarvan melding heeft gedaan aan de burgemeester.</text:p>
                </text:list-item>
              </text:list>
            </text:list-item>
            <text:list-item text:style-override="id1-3-2-4-34-3">
              <text:number>3.</text:number>
              <text:p text:style-name="al">De burgemeester kan binnen 5 dagen na ontvangst van de melding besluiten het organiseren van een evenement als bedoeld in het tweede lid te verbieden, indien daardoor de openbare orde, de openbare veiligheid, de volksgezondheid of het milieu in gevaar komt.</text:p>
            </text:list-item>
            <text:list-item text:style-override="id1-3-2-4-34-4">
              <text:number>4.</text:number>
              <text:p text:style-name="al">Het verbod van het eerste lid geldt niet voor een wedstrijd op of aan de weg, voorzover in het geregelde onderwerp wordt voorzien door artikel 10 juncto 148, van de Wegenverkeerswet 1994.</text:p>
            </text:list-item>
            <text:list-item text:style-override="id1-3-2-4-34-5">
              <text:number>5.</text:number>
              <text:p text:style-name="al">Paragraaf 4.1.3.3 van de Algemene wet bestuursrecht is niet van toepassing.</text:p>
            </text:list-item>
          </text:list>
          <text:p text:style-name="tussenkopvet">Nieuw artikel 2:25 Evenementenvergunning</text:p>
          <text:list text:style-name="id1-3-2-4-36">
            <text:list-item text:style-override="id1-3-2-4-36-1">
              <text:number>1.</text:number>
              <text:p text:style-name="al">Het is verboden zonder of in afwijking van een vergunning van de burgemeester een evenement te organiseren.</text:p>
            </text:list-item>
            <text:list-item text:style-override="id1-3-2-4-3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36-3">
              <text:number>3.</text:number>
              <text:p text:style-name="al">Geen vergunning is vereist voor een klein evenement, als de organisator ten minste 10 werkdagen voorafgaand aan het evenement daarvan melding heeft gedaan aan de burgemeester.</text:p>
            </text:list-item>
            <text:list-item text:style-override="id1-3-2-4-36-4">
              <text:number>4.</text:number>
              <text:p text:style-name="al">De burgemeester kan binnen 5 dagen na ontvangst van de melding besluiten een klein evenement te verbieden, als er aanleiding is te vermoeden dat daardoor de openbare orde, de openbare veiligheid, de volksgezondheid of het milieu in gevaar komt.</text:p>
            </text:list-item>
            <text:list-item text:style-override="id1-3-2-4-36-5">
              <text:number>5.</text:number>
              <text:p text:style-name="al">Het verbod is niet van toepassing op een wedstrijd op of aan de weg, in situaties waarin voorzien wordt door artikel 10 juncto 148 van de Wegenverkeerswet 1994.</text:p>
            </text:list-item>
            <text:list-item text:style-override="id1-3-2-4-36-6">
              <text:number>6.</text:number>
              <text:p text:style-name="al">Het derde lid is niet van toepassing op een krachtens artikel 2:24, tweede lid, onder f, aangewezen categorie vechtsportwedstrijden of -gala’s.</text:p>
            </text:list-item>
            <text:list-item text:style-override="id1-3-2-4-36-7">
              <text:number>7.</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4-36-8">
              <text:number>8.</text:number>
              <text:p text:style-name="al">Op de vergunning is paragraaf 4.1.3.3 van de Algemene wet bestuursrecht (positieve fictieve beschikking bij niet tijdig beslissen) niet van toepassing.</text:p>
            </text:list-item>
          </text:list>
          <text:p text:style-name="al">
          <text:span text:style-name="nadrukondlijn">Toelichting</text:span>: het huidige artikel 2:25 sluit niet aan op het nieuwe artikel 2:24. Om deze reden wordt ook artikel 2:25 vernieuwd ingevolge het laatste VNG model.</text:p>
          <text:p text:style-name="al"/>
          <text:p text:style-name="al">Bij grote en middelgrote evenementen is vooraf een vergunning noodzakelijk, controle achteraf kan niet volstaan wegens mogelijk gevaar voor de openbare orde, overlastsituaties, verkeersveiligheid, volksgezondheid, zedelijkheid en dergelijke. Ook de organisator is bij een vergunningstelsel gebaat, omdat hij met de gemeente kan onderhandelen om goede afspraken te maken. Zo krijgt hij op het evenement toegesneden voorwaarden. In het geval van een klein evenement kan volstaan worden met een melding. Het is dan niet per se noodzakelijk en proportioneel om een vergunning te eisen.</text:p>
          <text:p text:style-name="tussenkopvet">Hoofdstuk 2 Openbare orde, afdeling 8 Toezicht op horecabedrijven</text:p>
          <text:p text:style-name="tussenkopvet">Huidig artikel 2:32 Handel binnen openbare inrichtingen</text:p>
          <text:list text:style-name="id1-3-2-4-42">
            <text:list-item text:style-override="id1-3-2-4-4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4-42-2">
              <text:number>2.</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
          <text:p text:style-name="tussenkopvet">Nieuw artikel 2:32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ondlijn">Toelichting</text:span>: omdat artikel 2:32 een verbod bevat voor de exploitant (en niet voor de handelaar), kan dit lid 1 van dit artikel niet worden gebaseerd op artikel 437ter of artikel 437 van het WvSr. Het artikel is vastgesteld op basis van artikel 149 van de Gemeentewet, terwijl de strafsanctie is gebaseerd op artikel 154 van de Gemeentewet.</text:p>
          <text:p text:style-name="tussenkopvet">Ingevoegd nieuw artikel 2:38a Begripsbepalingen</text:p>
          <text:list text:style-name="id1-3-2-4-48">
            <text:list-item text:style-override="id1-3-2-4-48-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48-2">
              <text:number>2.</text:number>
              <text:p text:style-name="al">In deze afdeling voorkomende begrippen die in de Wet op de kansspelen zijn omschreven, hebben dezelfde betekenis als in die wet.</text:p>
            </text:list-item>
          </text:list>
          <text:p text:style-name="al">
          <text:span text:style-name="nadrukondlijn">Toelichting:</text:span> nieuwe definities die aansluiten op hogere regelgeving. 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tussenkopvet">Huidig artikel 2:39 Speelgelegenheden</text:p>
          <text:list text:style-name="id1-3-2-4-51">
            <text:list-item text:style-override="id1-3-2-4-51-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4-51-2">
              <text:number>2.</text:number>
              <text:p text:style-name="al">Het is verboden zonder vergunning van de burgemeester een speelgelegenheid te exploiteren of te doen exploiteren. Het verbod is niet van toepassing op:</text:p>
              <text:list text:style-name="id1-3-2-4-51-2-3">
                <text:list-item text:style-override="id1-3-2-4-51-2-3-1">
                  <text:number>a.</text:number>
                  <text:p text:style-name="al">speelautomatenhallen waarvoor op grond van artikel 30c, eerste lid, onder b, van de Wet op de Kansspelen vergunning is verleend;</text:p>
                </text:list-item>
                <text:list-item text:style-override="id1-3-2-4-51-2-3-2">
                  <text:number>b.</text:number>
                  <text:p text:style-name="al">speelgelegenheden waarvoor de minister van Veiligheid en Justitie of de Kamer van Koophandel bevoegd is vergunning te verlenen;</text:p>
                </text:list-item>
                <text:list-item text:style-override="id1-3-2-4-51-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4-51-3">
              <text:number>3.</text:number>
              <text:p text:style-name="al">De burgemeester weigert de vergunning:</text:p>
              <text:list text:style-name="id1-3-2-4-51-3-3">
                <text:list-item text:style-override="id1-3-2-4-51-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4-51-3-3-2">
                  <text:number>b.</text:number>
                  <text:p text:style-name="al">indien de exploitatie van de speelgelegenheid in strijd is met een geldend bestemmingsplan.</text:p>
                </text:list-item>
              </text:list>
            </text:list-item>
            <text:list-item text:style-override="id1-3-2-4-51-4">
              <text:number>4.</text:number>
              <text:p text:style-name="al">Paragraaf 4.1.3.3 van de Algemene wet bestuursrecht is niet van toepassing.</text:p>
            </text:list-item>
          </text:list>
          <text:p text:style-name="tussenkopvet">Hoofdstuk 2 Openbare orde, afdeling 10 Toezicht op speelgelegenheden</text:p>
          <text:p text:style-name="tussenkopvet">Nieuw artikel 2:39 Speelgelegenheden</text:p>
          <text:list text:style-name="id1-3-2-4-54">
            <text:list-item text:style-override="id1-3-2-4-54-1">
              <text:number>1.</text:number>
              <text:p text:style-name="al">Het is verboden zonder vergunning van de burgemeester een speelgelegenheid te exploiteren of te doen exploiteren.</text:p>
            </text:list-item>
            <text:list-item text:style-override="id1-3-2-4-54-2">
              <text:number>2.</text:number>
              <text:p text:style-name="al">Het verbod is niet van toepassing op situaties waarin wordt voorzien door de Wet op de kansspelen.</text:p>
            </text:list-item>
            <text:list-item text:style-override="id1-3-2-4-54-3">
              <text:number>3.</text:number>
              <text:p text:style-name="al">Onverminderd het bepaalde in artikel 1:8 weigert de burgemeester de vergunning als:</text:p>
              <text:list text:style-name="id1-3-2-4-54-3-3">
                <text:list-item text:style-override="id1-3-2-4-54-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4-54-3-3-2">
                  <text:number>b.</text:number>
                  <text:p text:style-name="al">indien de exploitatie van de speelgelegenheid in strijd is met een geldend bestemmingsplan.</text:p>
                </text:list-item>
              </text:list>
            </text:list-item>
            <text:list-item text:style-override="id1-3-2-4-54-4">
              <text:number>4.</text:number>
              <text:p text:style-name="al">Op de vergunning is paragraaf 4.1.3.3 van de Algemene wet bestuursrecht (positieve fictieve beschikking bij niet tijdig beslissen) niet van toepassing.</text:p>
            </text:list-item>
          </text:list>
          <text:p text:style-name="al">
          <text:span text:style-name="nadrukondlijn">Toelichting:</text:span> de vergunningplicht geldt voor het (doen) exploiteren van een speelgelegenheid, waarop de Wet op de Kansspelen niet van toepassing is. Artikel 2:39 heeft het beschermen van de openbare orde en het woon- en leefklimaat als doel. Zoals bij artikel 2:38a geschetst is de reikwijdte van deze vergunningplicht beperkt.</text:p>
          <text:p text:style-name="tussenkopvet">Huidige artikel 2:40 Speelautomaten</text:p>
          <text:list text:style-name="id1-3-2-4-57">
            <text:list-item text:style-override="id1-3-2-4-57-1">
              <text:number>1.</text:number>
              <text:p text:style-name="al">In dit artikel wordt verstaan onder:</text:p>
              <text:list text:style-name="id1-3-2-4-57-1-3">
                <text:list-item text:style-override="id1-3-2-4-57-1-3-1">
                  <text:number>a.</text:number>
                  <text:p text:style-name="al">Wet: de Wet op de kansspelen;</text:p>
                </text:list-item>
                <text:list-item text:style-override="id1-3-2-4-57-1-3-2">
                  <text:number>b.</text:number>
                  <text:p text:style-name="al">speelautomaat automaat als bedoeld in artikel 30, onder a, van de Wet;</text:p>
                </text:list-item>
                <text:list-item text:style-override="id1-3-2-4-57-1-3-3">
                  <text:number>c.</text:number>
                  <text:p text:style-name="al">kansspelautomaat: automaat als bedoeld in artikel 30, onder c. van de Wet;</text:p>
                </text:list-item>
                <text:list-item text:style-override="id1-3-2-4-57-1-3-4">
                  <text:number>d.</text:number>
                  <text:p text:style-name="al">hoogdrempelige inrichting: inrichting als bedoeld in artikel 30, onder d, van de Wet;</text:p>
                </text:list-item>
                <text:list-item text:style-override="id1-3-2-4-57-1-3-5">
                  <text:number>e.</text:number>
                  <text:p text:style-name="al">laagdrempelige inrichting: inrichting als bedoeld in artikel 30, onder e, van de Wet .</text:p>
                </text:list-item>
              </text:list>
            </text:list-item>
            <text:list-item text:style-override="id1-3-2-4-57-2">
              <text:number>2.</text:number>
              <text:p text:style-name="al">In hoogdrempelige inrichtingen zijn twee speelautomaten toegestaan.</text:p>
            </text:list-item>
            <text:list-item text:style-override="id1-3-2-4-57-3">
              <text:number>3.</text:number>
              <text:p text:style-name="al">In laagdrempelige inrichtingen zijn twee speelautomaten toegestaan, met dien verstande dat kansspelautomaten in het geheel niet zijn toegestaan.</text:p>
            </text:list-item>
          </text:list>
          <text:p text:style-name="tussenkopvet">Nieuw artikel 2:40 Kansspelautomaten</text:p>
          <text:list text:style-name="id1-3-2-4-59">
            <text:list-item text:style-override="id1-3-2-4-59-1">
              <text:number>1.</text:number>
              <text:p text:style-name="al">In hoogdrempelige inrichtingen zijn twee kansspelautomaten toegestaan.</text:p>
            </text:list-item>
            <text:list-item text:style-override="id1-3-2-4-59-2">
              <text:number>2.</text:number>
              <text:p text:style-name="al">In laagdrempelige inrichtingen zijn kansspelautomaten niet toegestaan.</text:p>
            </text:list-item>
          </text:list>
          <text:p text:style-name="al">
          <text:span text:style-name="nadrukondlijn">Toelichting</text:span>: 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 Voor de APV betekent dit dat in artikel 2:40 de term “speelautomaten”, die ook behendigheidsautomaten zoals flipperkasten omvat, wordt vervangen door “kansspelautomaten”, waarmee gokkasten worden aangeduid waarmee ook geld kan worden gewonnen en waar doorgaans geen behendigheid bij te pas komt.</text:p>
          <text:p text:style-name="tussenkopvet">Hoofdstuk 2 Openbare orde, afdeling 11 Maatregelen tegen overlast en baldadigheid</text:p>
          <text:p text:style-name="tussenkopvet">Huidig artikel 2:42 Plakken en kladden</text:p>
          <text:list text:style-name="id1-3-2-4-63">
            <text:list-item text:style-override="id1-3-2-4-63-1">
              <text:number>1.</text:number>
              <text:p text:style-name="al">Het is verboden een openbare plaats of dat gedeelte van een onroerende zaak dat vanaf die plaats zichtbaar is te bekrassen of te bekladden.</text:p>
            </text:list-item>
            <text:list-item text:style-override="id1-3-2-4-63-2">
              <text:number>2.</text:number>
              <text:p text:style-name="al">Het is verboden zonder schriftelijke toestemming van de rechthebbende op een openbare plaats of dat gedeelte van een onroerende zaak dat vanaf die plaats zichtbaar is:</text:p>
              <text:list text:style-name="id1-3-2-4-63-2-3">
                <text:list-item text:style-override="id1-3-2-4-63-2-3-1">
                  <text:number>a.</text:number>
                  <text:p text:style-name="al">een aanplakbiljet of ander geschrift, afbeelding of aanduiding aan te plakken, te doen aanplakken, op andere wijze aan te brengen of te doen aanbrengen;</text:p>
                </text:list-item>
                <text:list-item text:style-override="id1-3-2-4-63-2-3-2">
                  <text:number>b.</text:number>
                  <text:p text:style-name="al">
                  <text:span text:style-name="nadrukcur">met kalk, krijt, teer of een kleur of verfstof</text:span> een afbeelding, letter, cijfer of teken aan te brengen of te doen aanbrengen.</text:p>
                </text:list-item>
              </text:list>
            </text:list-item>
            <text:list-item text:style-override="id1-3-2-4-63-3">
              <text:number>3.</text:number>
              <text:p text:style-name="al">Het in het tweede lid gestelde verbod is niet van toepassing indien gehandeld wordt krachtens wettelijk voorschrift.</text:p>
            </text:list-item>
            <text:list-item text:style-override="id1-3-2-4-63-4">
              <text:number>4.</text:number>
              <text:p text:style-name="al">Het college kan aanplakborden aanwijzen voor het aanbrengen van meningsuitingen en bekendmakingen.</text:p>
            </text:list-item>
            <text:list-item text:style-override="id1-3-2-4-63-5">
              <text:number>5.</text:number>
              <text:p text:style-name="al">Het is verboden de in het vierde lid bedoelde aanplakborden te gebruiken voor bet aanbrengen van handelsreclame.</text:p>
            </text:list-item>
            <text:list-item text:style-override="id1-3-2-4-6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4-63-7">
              <text:number>7.</text:number>
              <text:p text:style-name="al">De houder van de in het tweede lid bedoelde schriftelijke toestemming is verplicht die aan een opsporingsambtenaar op diens eerste vordering terstond ter inzage af te geven.</text:p>
            </text:list-item>
          </text:list>
          <text:p text:style-name="tussenkopvet">Nieuw artikel 2:42 Plakken en Kladden</text:p>
          <text:list text:style-name="id1-3-2-4-65">
            <text:list-item text:style-override="id1-3-2-4-65-1">
              <text:number>1.</text:number>
              <text:p text:style-name="al">Het is verboden een openbare plaats of dat gedeelte van een onroerende zaak dat vanaf die plaats zichtbaar is te bekrassen of te bekladden.</text:p>
            </text:list-item>
            <text:list-item text:style-override="id1-3-2-4-65-2">
              <text:number>2.</text:number>
              <text:p text:style-name="al">Het is verboden zonder schriftelijke toestemming van de rechthebbende op een openbare plaats of dat gedeelte van een onroerende zaak dat vanaf die plaats zichtbaar is:</text:p>
              <text:list text:style-name="id1-3-2-4-65-2-3">
                <text:list-item text:style-override="id1-3-2-4-65-2-3-1">
                  <text:number>a.</text:number>
                  <text:p text:style-name="al">een aanplakbiljet of ander geschrift, afbeelding of aanduiding aan te plakken, te doen aanplakken, op andere wijze aan te brengen of te doen aanbrengen;</text:p>
                </text:list-item>
                <text:list-item text:style-override="id1-3-2-4-65-2-3-2">
                  <text:number>b.</text:number>
                  <text:p text:style-name="al">met kalk, teer of een kleur of verfstof een afbeelding, letter, cijfer of teken aan te brengen of te doen aanbrengen.</text:p>
                </text:list-item>
              </text:list>
            </text:list-item>
            <text:list-item text:style-override="id1-3-2-4-65-3">
              <text:number>3.</text:number>
              <text:p text:style-name="al">Het in het tweede lid gestelde verbod is niet van toepassing indien gehandeld wordt krachtens wettelijk voorschrift.</text:p>
            </text:list-item>
            <text:list-item text:style-override="id1-3-2-4-65-4">
              <text:number>4.</text:number>
              <text:p text:style-name="al">Het college kan aanplakborden aanwijzen voor het aanbrengen van meningsuitingen en bekendmakingen.</text:p>
            </text:list-item>
            <text:list-item text:style-override="id1-3-2-4-65-5">
              <text:number>5.</text:number>
              <text:p text:style-name="al">Het is verboden de in het vierde lid bedoelde aanplakborden te gebruiken voor bet aanbrengen van handelsreclame.</text:p>
            </text:list-item>
            <text:list-item text:style-override="id1-3-2-4-65-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4-65-7">
              <text:number>7.</text:number>
              <text:p text:style-name="al">De houder van de in het tweede lid bedoelde schriftelijke toestemming is verplicht die aan een opsporingsambtenaar op diens eerste vordering terstond ter inzage af te geven.</text:p>
            </text:list-item>
          </text:list>
          <text:p text:style-name="al">
          <text:span text:style-name="nadrukondlijn">Toelichting:</text:span> 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tussenkopvet">Huidig artikel 2:59 Gevaarlijke honden</text:p>
          <text:list text:style-name="id1-3-2-4-68">
            <text:list-item text:style-override="id1-3-2-4-68-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4-68-2">
              <text:number>2.</text:number>
              <text:p text:style-name="al">Een aanlijngebod houdt in dat de eigenaar of houder verplicht is de hond aangelijnd te houden met een lijn met een lengte, gemeten van hand tot halsband, van ten hoogste 1,50 meter.</text:p>
            </text:list-item>
            <text:list-item text:style-override="id1-3-2-4-68-3">
              <text:number>3.</text:number>
              <text:p text:style-name="al">Een muilkorfgebod houdt in dat de eigenaar of houder verplicht is de hond te voorzien te houden van een muilkorf die:</text:p>
              <text:list text:style-name="id1-3-2-4-68-3-3">
                <text:list-item text:style-override="id1-3-2-4-68-3-3-1">
                  <text:number>a.</text:number>
                  <text:p text:style-name="al">vervaardigd is van stevig kunststof, van stevig leer of van beide stoffen;</text:p>
                </text:list-item>
                <text:list-item text:style-override="id1-3-2-4-68-3-3-2">
                  <text:number>b.</text:number>
                  <text:p text:style-name="al">door middel van een stevige leren riem zodanig rond de hals is aangebracht dat verwijdering zonder toedoen van de mens niet mogelijk is; en</text:p>
                </text:list-item>
                <text:list-item text:style-override="id1-3-2-4-68-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4-68-4">
              <text:number>4.</text:number>
              <text:p text:style-name="al">Onverminderd het bepaalde in artikel 2:57, <text:span text:style-name="nadrukcur">eerste lid onder c</text:span>, dient de hond als bedoeld in het eerste lid voorzien te zijn van een door de bevoegde minister op aanvraag verstrekt uniek identificatienummer door middel van een microchip die met een chipreader afleesbaar is.</text:p>
            </text:list-item>
          </text:list>
          <text:p text:style-name="tussenkopvet">Nieuw artikel 2:59 Gevaarlijke honden</text:p>
          <text:list text:style-name="id1-3-2-4-70">
            <text:list-item text:style-override="id1-3-2-4-70-1">
              <text:number>1.</text:number>
              <text:p text:style-name="al">Als de burgemeester een hond in verband met zijn gedrag gevaarlijk of hinderlijk acht, kan <text:span text:style-name="nadrukcur">hij</text:span> de eigenaar of houder van die hond een aanlijngebod of een aanlijn- en muilkorfgebod opleggen voor zover die hond verblijft of loopt op een openbare plaats of op het terrein van een ander.</text:p>
            </text:list-item>
            <text:list-item text:style-override="id1-3-2-4-70-2">
              <text:number>2.</text:number>
              <text:p text:style-name="al">Een aanlijngebod houdt in dat de eigenaar of houder verplicht is de hond aangelijnd te houden met een lijn met een lengte, gemeten van hand tot halsband, van ten hoogste 1,50 meter.</text:p>
            </text:list-item>
            <text:list-item text:style-override="id1-3-2-4-70-3">
              <text:number>3.</text:number>
              <text:p text:style-name="al">Een muilkorfgebod houdt in dat de eigenaar of houder verplicht is de hond voorzien te houden van een muilkorf die:</text:p>
              <text:list text:style-name="id1-3-2-4-70-3-3">
                <text:list-item text:style-override="id1-3-2-4-70-3-3-1">
                  <text:number>a.</text:number>
                  <text:p text:style-name="al">vervaardigd is van stevige kunststof, van stevig leer of van beide stoffen;</text:p>
                </text:list-item>
                <text:list-item text:style-override="id1-3-2-4-70-3-3-2">
                  <text:number>b.</text:number>
                  <text:p text:style-name="al">door middel van een stevige leren riem zodanig rond de hals is aangebracht dat verwijdering zonder toedoen van de mens niet mogelijk is; en</text:p>
                </text:list-item>
                <text:list-item text:style-override="id1-3-2-4-70-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4-70-4">
              <text:number>4.</text:number>
              <text:p text:style-name="al">Onverminderd artikel 2:57, eerste lid, aanhef en <text:span text:style-name="nadrukcur">onder d</text:span>, dient een hond als bedoeld in het eerste lid voorzien te zijn van een door de minister die het aangaat op aanvraag verstrekt uniek identificatienummer door middel van een microchip die met een chipreader afleesbaar is.</text:p>
            </text:list-item>
          </text:list>
          <text:p text:style-name="al">
          <text:span text:style-name="nadrukondlijn">Toelichting:</text:span> dit artikel is vernieuwd ingevolge het laatste VNG model vanwege kennelijke verschrijvingen in lid 1 en lid 4, zie schuingedrukte tekst.</text:p>
          <text:p text:style-name="al"/>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tussenkopvet">Hoofdstuk 2 Openbare orde, afdeling 14 drugsoverlast</text:p>
          <text:p text:style-name="tussenkopvet">Ingevoegd nieuw artikel 2:74a Openlijk gebruik van drugs</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ondlijn">Toelichting:</text:span> 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text:p>
          <text:p text:style-name="tussenkopvet">Hoofdstuk 2 Openbare orde, afdeling 15 Bestuurlijke ophouding, veiligheidsrisicogebieden en cameratoezicht op openbare plaatsen</text:p>
          <text:p text:style-name="tussenkopvet">Huidig artikel 2:77 Cameratoezicht op openbare plaatsen</text:p>
          <text:list text:style-name="id1-3-2-4-81">
            <text:list-item text:style-override="id1-3-2-4-81-1">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4-81-2">
              <text:number>2.</text:number>
              <text:p text:style-name="al">De burgemeester heeft die bevoegdheid eveneens ten aanzien van de andere plaatsen die door de gemeenteraad zijn aangewezen als plaatsen die voor het publiek toegankelijk zijn.</text:p>
            </text:list-item>
          </text:list>
          <text:p text:style-name="tussenkopvet">Nieuw artikel 2:77 Cameratoezicht op openbare plaatsen</text:p>
          <text:list text:style-name="id1-3-2-4-83">
            <text:list-item text:style-override="id1-3-2-4-83-1">
              <text:number>1.</text:number>
              <text:p text:style-name="al">De burgemeester is, indien dat in het belang van de handhaving van de openbare orde nodig is, bevoegd om op basis van artikel 151c van de Gemeentewet voor een bepaalde duur camera’s in te zetten ten behoeve van het toezicht op een openbare plaats, als bedoeld in artikel 1 van de Wet openbare manifestaties.</text:p>
            </text:list-item>
            <text:list-item text:style-override="id1-3-2-4-83-2">
              <text:number>2.</text:number>
              <text:p text:style-name="al">De burgemeester heeft de bevoegdheid als bedoeld in het eerste lid eveneens ten aanzien van andere voor een ieder toegankelijke parkeerplaatsen of parkeerterreinen.</text:p>
            </text:list-item>
          </text:list>
          <text:p text:style-name="tussenkopondlijn">Toelichting:</text:p>
          <text:p text:style-name="tussenkopcur">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tussenkopcur">Doel van het cameratoezicht</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tussenkopcur">Kenbaarheid</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tussenkopcur">Tweede lid</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tussenkopvet">Hoofdstuk 4 Bescherming van het milieu en het natuurschoon en zorg voor het uiterlijk aanzien van de gemeente, afdeling 1 Geluidhinder en verlichting</text:p>
          <text:p text:style-name="tussenkopvet">Artikel 4:2</text:p>
          <text:p text:style-name="al">Artikel 2:17a en 2:19a van het activiteitenbesluit milieubeheer worden toegevoegd aan lid 1.</text:p>
          <text:p text:style-name="al"/>
          <text:p text:style-name="al">
          <text:span text:style-name="nadrukondlijn">Toelichting</text:span>: het artikel vindt op deze manier betere aansluiting bij hogere regelgeving.</text:p>
          <text:p text:style-name="tussenkopvet">Artikel 4:3</text:p>
          <text:p text:style-name="al">Artikel 2:17a en 2:19a van het activiteitenbesluit milieubeheer worden toegevoegd aan lid 1.</text:p>
          <text:p text:style-name="al"/>
          <text:p text:style-name="al">
          <text:span text:style-name="nadrukondlijn">Toelichting:</text:span> het artikel vindt op deze manier betere aansluiting bij hogere regelgeving.</text:p>
          <text:p text:style-name="tussenkopvet">Ingevoegd nieuw artikel 4:6a (Geluid) hinder door honden</text:p>
          <text:list text:style-name="id1-3-2-4-106">
            <text:list-item text:style-override="id1-3-2-4-106-1">
              <text:number>1.</text:number>
              <text:p text:style-name="al">Degene die zorg heeft voor een hond, moet voorkomen dat dit voor omwonende of voor de omgeving (geluid)hinder veroorzaakt.</text:p>
            </text:list-item>
            <text:list-item text:style-override="id1-3-2-4-106-2">
              <text:number>2.</text:number>
              <text:p text:style-name="al">Het verbod geldt niet voor zover de Wet milieubeheer van toepassing is.</text:p>
            </text:list-item>
            <text:list-item text:style-override="id1-3-2-4-106-3">
              <text:number>3.</text:number>
              <text:p text:style-name="al">De overlast wordt door een onafhankelijk persoon, zoals een toezichthouder of een politieambtenaar geconstateerd.</text:p>
            </text:list-item>
          </text:list>
          <text:p text:style-name="al">
          <text:span text:style-name="nadrukondlijn">Toelichting</text:span>: degene die buiten een inrichting in de zin van de Wet milieubeheer de zorg heeft voor een hond, moet voorkomen dat dit voor een omwonende of overigens voor de omgeving (geluid)hinder veroorzaakt.</text:p>
          <text:p text:style-name="tussenkopvet">Hoofdstuk 5 Andere onderwerpen betreffende de huishouding der gemeente, afdeling 1 Parkeerexcessen</text:p>
          <text:p text:style-name="tussenkopvet">Huidig artikel 5:1 Begripsbepalingen</text:p>
          <text:p text:style-name="al">In deze afdeling wordt verstaan onder:</text:p>
          <text:list text:style-name="id1-3-2-4-111">
            <text:list-item text:style-override="id1-3-2-4-111-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4-111-2">
              <text:number>b.</text:number>
              <text:p text:style-name="al">Parkeren: parkeren als bedoel in artikel 1, onder ac, van het Reglement verkeersregels en verkeerstekens (RVV 1990).</text:p>
            </text:list-item>
          </text:list>
          <text:p text:style-name="tussenkopvet">Nieuw artikel 5:1 Begripsbepalingen</text:p>
          <text:list text:style-name="id1-3-2-4-113">
            <text:list-item text:style-override="id1-3-2-4-11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4-113-2">
              <text:number>b.</text:number>
              <text:p text:style-name="al">Parkeren: parkeren als bedoel in artikel 1 van het Reglement verkeersregels en verkeerstekens (RVV 1990).</text:p>
            </text:list-item>
          </text:list>
          <text:p text:style-name="al">
          <text:span text:style-name="nadrukondlijn">Toelichting:</text:span> al en ac bestaan niet (meer) in artikel 1 van het Reglement verkeersregels en verkeerstekens.</text:p>
          <text:p text:style-name="tussenkopcur">Onder a</text:p>
          <text:p text:style-name="al">Om te voorkomen dat over de inhoud van het begrip “voertuigen” onzekerheid zal bestaan, is een definitie van dit begrip opgenomen. Tot uitgangspunt is genomen de definitie van “voertuigen” die in artikel 1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tussenkopcur">Toelichting onder b</text:p>
          <text:p text:style-name="al">De omschrijving van het begrip “parkeren” is dezelfde als de omschrijving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tussenkopvet">Huidig artikel 5:12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tussenkopvet">Nieuw artikel 5:12 Overlast van fiets of bromfiets</text:p>
          <text:list text:style-name="id1-3-2-4-124">
            <text:list-item text:style-override="id1-3-2-4-124-1">
              <text:number>1.</text:number>
              <text:p text:style-name="al">Het is verboden fietsen of bromfietsen buiten de daarvoor bestemde parkeervoorzieningen te laten staan op een door het college in het belang van het uiterlijk aanzien van de gemeente, ter voorkoming of opheffing van overlast, dan wel ter voorkoming van schade aan de openbare gezondheid, aangewezen weg of weggedeelte;</text:p>
            </text:list-item>
            <text:list-item text:style-override="id1-3-2-4-124-2">
              <text:number>2.</text:number>
              <text:p text:style-name="al">Het is verboden fietsen of bromfietsen die rijtechnisch in onvoldoende staat van onderhoud en in een verwaarloosde toestand verkeren (wrakken), op de weg te laten staan;</text:p>
            </text:list-item>
            <text:list-item text:style-override="id1-3-2-4-124-3">
              <text:number>3.</text:number>
              <text:p text:style-name="al">Het is verboden fietsen of bromfietsen te laten staan in parkeervoorzieningen op een door het college aangewezen weg of weggedeelten, langer dan een door het college te bepalen periode;</text:p>
            </text:list-item>
            <text:list-item text:style-override="id1-3-2-4-124-4">
              <text:number>4.</text:number>
              <text:p text:style-name="al">Het is verboden fietsen of bromfietsen zonder wezenlijke tijdsonderbreking te laten staan op een door het college aangewezen weg of weggedeelte, langer dan een door het college te bepalen periode.</text:p>
            </text:list-item>
          </text:list>
          <text:p text:style-name="al">
          <text:span text:style-name="nadrukondlijn">Toelichting:</text:span> 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tussenkopcur">
          <text:span text:style-name="nadrukcur">Jurisprudentie</text:span>
        </text:p>
          <text:p text:style-name="al">De Raad van State heeft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131">
            <text:list-item text:style-override="id1-3-2-4-131-1">
              <text:number>-</text:number>
              <text:p text:style-name="al">Er moet feitelijk sprake zijn van een gevaarlijke of hinderlijke situatie die het direct of na een beperkte tijd (begunstigingstermijn) verwijderen van deze fietsen rechtvaardigt.</text:p>
            </text:list-item>
            <text:list-item text:style-override="id1-3-2-4-131-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31-3">
              <text:number>-</text:number>
              <text:p text:style-name="al">Er moeten in de buurt voldoende stallingsplaatsen voor fietsen aanwezig zijn.</text:p>
            </text:list-item>
            <text:list-item text:style-override="id1-3-2-4-131-4">
              <text:number>-</text:number>
              <text:p text:style-name="al">In verband met bewijsvoering is het verstandig om een of meerdere foto’s te maken van de foutief geplaatste fiets, voordat deze wordt verwijderd.</text:p>
            </text:list-item>
            <text:list-item text:style-override="id1-3-2-4-131-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31-6">
              <text:number>-</text:number>
              <text:p text:style-name="al">Degene die het besluit tot toepassing van bestuursdwang overhandigt moet hiertoe gemandateerd zijn door het college.</text:p>
            </text:list-item>
            <text:list-item text:style-override="id1-3-2-4-131-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tussenkopvet">Hoofdstuk 5 Andere onderwerpen betreffende de huishouding der gemeente, afdeling 4 standplaatsen</text:p>
          <text:p text:style-name="tussenkopvet">Huidig artikel 5:18 Standplaatsvergunning en weigeringsgronden</text:p>
          <text:list text:style-name="id1-3-2-4-134">
            <text:list-item text:style-override="id1-3-2-4-134-1">
              <text:number>1.</text:number>
              <text:p text:style-name="al">Het is verboden zonder vergunning van het college een standplaats in te nemen of te hebben.</text:p>
            </text:list-item>
            <text:list-item text:style-override="id1-3-2-4-134-2">
              <text:number>2.</text:number>
              <text:p text:style-name="al">Het college weigert de vergunning wegens strijd met een geldend bestemmingsplan.</text:p>
            </text:list-item>
            <text:list-item text:style-override="id1-3-2-4-134-3">
              <text:number>3.</text:number>
              <text:p text:style-name="al">Onverminderd het bepaalde in artikel 1:8 kan de vergunning worden geweigerd:</text:p>
              <text:list text:style-name="id1-3-2-4-134-3-3">
                <text:list-item text:style-override="id1-3-2-4-134-3-3-1">
                  <text:number>a.</text:number>
                  <text:p text:style-name="al">indien de standplaats hetzij op zichzelf hetzij in verband met de omgeving niet voldoet aan eisen van redelijke welstand;</text:p>
                </text:list-item>
                <text:list-item text:style-override="id1-3-2-4-134-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4-134-4">
              <text:number>4.</text:number>
              <text:p text:style-name="al">Op de vergunning is paragraaf 4.1.3.3 van de Algemene wet bestuursrecht niet van toepassing.</text:p>
            </text:list-item>
          </text:list>
          <text:p text:style-name="tussenkopvet">Nieuw artikel 5:18 Standplaatsvergunning en weigeringsgronden</text:p>
          <text:list text:style-name="id1-3-2-4-136">
            <text:list-item text:style-override="id1-3-2-4-136-1">
              <text:number>1.</text:number>
              <text:p text:style-name="al">Het is verboden zonder vergunning van het college een standplaats in te nemen of te hebben.</text:p>
            </text:list-item>
            <text:list-item text:style-override="id1-3-2-4-136-2">
              <text:number>2.</text:number>
              <text:p text:style-name="al">Het college weigert de vergunning wegens strijd met een geldend bestemmingsplan, beheersverordening, exploitatieplan of voorbereidingsbesluit.</text:p>
            </text:list-item>
            <text:list-item text:style-override="id1-3-2-4-136-3">
              <text:number>3.</text:number>
              <text:p text:style-name="al">Onverminderd het bepaalde in artikel 1:8 kan de vergunning worden geweigerd als:</text:p>
              <text:list text:style-name="id1-3-2-4-136-3-3">
                <text:list-item text:style-override="id1-3-2-4-136-3-3-1">
                  <text:number>a.</text:number>
                  <text:p text:style-name="al">de standplaats hetzij op zichzelf, hetzij in verband met de omgeving niet voldoet aan redelijke eisen van welstand; of</text:p>
                </text:list-item>
                <text:list-item text:style-override="id1-3-2-4-136-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4-136-4">
              <text:number>4.</text:number>
              <text:p text:style-name="al">Op de vergunning is paragraaf 4.1.3.3 van de Algemene wet bestuursrecht (positieve fictieve beschikking bij niet tijdig beslissen) niet van toepassing.</text:p>
            </text:list-item>
          </text:list>
          <text:p text:style-name="al">
          <text:span text:style-name="nadrukondlijn">Toelichting:</text:span> 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Er kan sprake zijn van een schaarse vergunning, waardoor de vergunning niet voor onbepaalde tijd kan worden verleend en de selectie- en vergunningprocedure aan bepaalde voorwaarden moeten voldoen. Zie hiervoor de toelichting op artikel 1:7.</text:p>
          <text:p text:style-name="tussenkopcur">Vrijheid van meningsuiting</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tussenkopcur">Tweede lid</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tussenkopcur">Derde lid, onder a</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tussenkopcur">Derde lid, onder b</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49">
            <text:list-item text:style-override="id1-3-2-4-149-1">
              <text:number>1.</text:number>
              <text:p text:style-name="al">geen sprake is van discriminatie naar nationaliteit of statutaire zetel (discriminatieverbod);</text:p>
            </text:list-item>
            <text:list-item text:style-override="id1-3-2-4-149-2">
              <text:number>2.</text:number>
              <text:p text:style-name="al">er sprake is van een dwingende reden van algemeen belang (noodzakelijkheid); en</text:p>
            </text:list-item>
            <text:list-item text:style-override="id1-3-2-4-149-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tussenkopvet">Hoofdstuk 5 Andere onderwerpen betreffende de huishouding der gemeente, afdeling 6 Openbaar Water</text:p>
          <text:p text:style-name="tussenkopvet">Artikel 5:24 Voorwerpen op, in of boven openbaar water</text:p>
          <text:p text:style-name="al">
          <text:span text:style-name="nadrukvet">Huidig lid 5:</text:span> Het eerste lid is niet van toepassing op situaties waarin wordt voorzien door het Wetboek van Strafrecht, de Scheepvaartverkeerswet, het Binnenvaartpolitiereglement, de Waterwet, de Provinciale vaarwegenverordening Zuid-Holland, of het bepaalde bij of krachtens de Telecommunicatiewet.</text:p>
          <text:p text:style-name="al"/>
          <text:p text:style-name="al">
          <text:span text:style-name="nadrukvet">Nieuw lid 5:</text:span> Het eerste lid is niet van toepassing op situaties waarin wordt voorzien door het Wetboek van Strafrecht, de Scheepvaartverkeerswet, het Binnenvaartpolitiereglement, de Waterwet, de Provinciale vaarwegenverordening Zuid-Holland, de Algemene verordening ondergrondse infrastructuren Waddinxveen of het bepaalde bij of krachtens de Telecommunicatiewet.</text:p>
          <text:p text:style-name="al"/>
          <text:p text:style-name="al">
          <text:span text:style-name="nadrukondlijn">Toelichting:</text:span> aan lid 5 wordt de verwijzing naar de Algemene verordening ondergrondse infrastructuren Waddinxveen toegevoegd.</text:p>
          <text:p text:style-name="al"/>
          <text:p text:style-name="al">Artikel 5:24 heeft een aanvullend karakter op de andere in lid 5 genoemden wet- en regelgeving. De veiligheid op het water heeft reeds een afdoende regeling gevonden in een aantal bepalingen van het WvSr, te weten de artikelen 162, 163 en 427, sub 6, en het BPR (zie bijvoorbeeld artikel 1.15 van dit reglement).</text:p>
          <text:p text:style-name="tussenkopcur">Deregulering</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tussenkopvet">Artikel 5:25 Ligplaats woonschepen en overige vaartuigen</text:p>
          <text:p text:style-name="al">
          <text:span text:style-name="nadrukvet">Huidig lid 3: </text:span>Het verbod in het eerste lid is niet van toepassing op situaties waarin wordt voorzien door de <text:a xlink:href="http://wetten.overheid.nl/cgi-bin/deeplink/law1/title=Wet milieubeheer" xlink:type="simple">Wet milieubeheer,</text:a> het <text:a xlink:href="http://wetten.overheid.nl/cgi-bin/deeplink/law1/title=Binnenvaartpolitiereglement" xlink:type="simple">Binnenvaartpolitiereglement</text:a>, de Waterwet of Vaarwegenverordening Zuid-Holland 2012.</text:p>
          <text:p text:style-name="al"/>
          <text:p text:style-name="al">
          <text:span text:style-name="nadrukvet">Nieuw lid 3:</text:span> Het verbod is niet van toepassing op situaties waarin wordt voorzien door de Woningwet, de Wet algemene bepalingen omgevingsrecht, de Wet milieubeheer, het Binnenvaartpolitiereglement, de Waterwet, de Vaarwegenverordening Zuid-Holland 2015.</text:p>
          <text:p text:style-name="al"/>
          <text:p text:style-name="al">
          <text:span text:style-name="nadrukondlijn">Toelichting:</text:span> aan lid 3 worden de Woningwet en de Wet algemene bepalingen omgevingsrecht toegevoegd.</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 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tussenkopvet">Hoofdstuk 5 Andere onderwerpen betreffende de huishouding der gemeente, afdeling 7 Crossterreinen en gemotoriseerd en ruiterverkeer in natuurgebieden</text:p>
          <text:p text:style-name="tussenkopvet">Artikel 5:32 Crossterreinen</text:p>
          <text:p text:style-name="al">In lid 1 worden “onderdeel z” en “onderdeel i” van het Reglement verkeersregels en verkeerstekens 1990 verwijderd. Deze onderdelen bestaan niet (meer) in het Reglement.</text:p>
          <text:p text:style-name="al"/>
          <text:p text:style-name="al">
          <text:span text:style-name="nadrukvet">Huidig lid 1:</text:span> Het is verboden op enig terrein, geen weg zijnde, met een motorvoertuig als bedoeld in artikel 1, onderdeel z, en een bromfiets als bedoeld in <text:a xlink:href="http://wetten.overheid.nl/cgi-bin/deeplink/law1/title=Reglement verkeersregels en verkeerstekens 1990  (RVV 1990)/article=1" xlink:type="simple">artikel 1, onderdeel i van het Reglement verkeersregels en verkeerstekens 1990</text:a> een wedstrijd dan wel, ter voorbereiding van een wedstrijd, een trainings- of proefrit te houden of te doen houden dan wel daaraan deel te nemen, dan wel een motorvoertuig of een bromfiets met het kennelijke doel daartoe aanwezig te hebben.</text:p>
          <text:p text:style-name="al"/>
          <text:p text:style-name="al">
          <text:span text:style-name="nadrukvet">Nieuw lid 1:</text:span> Het is verboden op enig terrein, geen weg zijnde, met een motorvoertuig als bedoeld in artikel 1 van het Reglement verkeersregels en verkeerstekens 1990 een bromfiets als bedoeld in <text:a xlink:href="http://wetten.overheid.nl/cgi-bin/deeplink/law1/title=Reglement verkeersregels en verkeerstekens 1990  (RVV 1990)/article=1" xlink:type="simple">artikel 1 van het Reglement verkeersregels en verkeerstekens 1990</text:a> een wedstrijd dan wel, ter voorbereiding van een wedstrijd, een trainings- of proefrit te houden of te doen houden dan wel daaraan deel te nemen, dan wel een motorvoertuig of een bromfiets met het kennelijke doel daartoe aanwezig te hebben.</text:p>
          <text:p text:style-name="al"/>
          <text:p text:style-name="al">
          <text:span text:style-name="nadrukondlijn">Toelichting:</text:span> 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 In een gemeentelijke regeling met betrekking tot dit soort motorterreinen zal de werkingssfeer ten opzichte van de Wm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 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tussenkopvet">Artikel 5:33 Beperking verkeer in natuurgebieden</text:p>
          <text:p text:style-name="al">
          <text:span text:style-name="nadrukvet">Huidig lid 1:</text:span> Het is verboden binnen voor publiek toegankelijke natuurgebieden, parken, plantsoenen of voor recreatief gebruik beschikbare terreinen te rijden of zich te bevinden met een motorvoertuig als bedoeld in <text:a xlink:href="http://wetten.overheid.nl/cgi-bin/deeplink/law1/title=Reglement verkeersregels en verkeerstekens 1990 (RVV 1990)/article=1" xlink:type="simple">artikel 1, onder z, Reglement Verkeersregels en verkeerstekens 1990</text:a>, een bromfiets als bedoeld in <text:a xlink:href="http://wetten.overheid.nl/cgi-bin/deeplink/law1/title=Reglement verkeersregels en verkeerstekens 1990 (RVV 1990)/article=1" xlink:type="simple">artikel 1, onder i, Reglement verkeersregels en verkeerstekens 1990</text:a> of met een fiets of een paard.</text:p>
          <text:p text:style-name="al"/>
          <text:p text:style-name="al">
          <text:span text:style-name="nadrukvet">Nieuw lid 1:</text:span> Het is verboden binnen voor publiek toegankelijke natuurgebieden, parken, plantsoenen of voor recreatief gebruik beschikbare terreinen te rijden of zich te bevinden met een motorvoertuig als bedoeld in artikel 1 van <text:a xlink:href="http://wetten.overheid.nl/cgi-bin/deeplink/law1/title=Reglement verkeersregels en verkeerstekens 1990 (RVV 1990)/article=1" xlink:type="simple">het Reglement Verkeersregels en verkeerstekens 1990</text:a>, een bromfiets als bedoeld in artikel 1 van <text:a xlink:href="http://wetten.overheid.nl/cgi-bin/deeplink/law1/title=Reglement verkeersregels en verkeerstekens 1990 (RVV 1990)/article=1" xlink:type="simple">het Reglement verkeersregels en verkeerstekens 1990</text:a>, met een fiets of een paard.</text:p>
          <text:p text:style-name="al"/>
          <text:p text:style-name="al">
          <text:span text:style-name="nadrukondlijn">Toelichting:</text:span> in lid 1 worden “onderdeel z” en “onderdeel i” van het Reglement verkeersregels en verkeerstekens 1990 verwijderd. Deze onderdelen bestaan niet (meer) in het Reglement.</text:p>
          <text:p text:style-name="al"/>
          <text:p text:style-name="al">Vele gemeenten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tussenkopvet">Hoofdstuk 6 Straf-, overgangs- en slotbepalingen</text:p>
          <text:p text:style-name="tussenkopvet">Artikel 6:2 Toezichthouders</text:p>
          <text:p text:style-name="al">Sub d, e en f van het eerste lid van artikel 6:2 van de APV vervallen. In plaats van deze bepalingen worden onderstaande bepalingen toegevoegd.</text:p>
          <text:p text:style-name="al"/>
          <text:list text:style-name="id1-3-2-4-193">
            <text:list-item text:style-override="id1-3-2-4-193-1">
              <text:number>d.</text:number>
              <text:p text:style-name="al">Buitengewone opsporingsambtenaren openbare ruimte werkzaam onder de verantwoordelijkheid van de gemeente Waddinxveen;</text:p>
            </text:list-item>
            <text:list-item text:style-override="id1-3-2-4-193-2">
              <text:number>e.</text:number>
              <text:p text:style-name="al">Toezichthouders en buitengewone opsporingsambtenaren werkzaam onder de verantwoordelijkheid van Staatsbosbeheer.</text:p>
            </text:list-item>
          </text:list>
          <text:p text:style-name="al">
          <text:span text:style-name="nadrukondlijn">Toelichting:</text:spa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68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Openbare orde en veiligheid | Organisatie en beleid</meta:user-defined>
    <meta:user-defined meta:name="DCTERMS.alternative">Algemene plaatselijke verordening Waddinxveen 2009</meta:user-defined>
    <dc:language>nl</dc:language>
    <meta:user-defined meta:name="OVERHEID.Gemeente/DC.spatial">Waddinxveen</meta:user-defined>
    <meta:user-defined meta:name="DC.source">N.v.t.</meta:user-defined>
    <meta:user-defined meta:name="DC.title">Algemene Plaatselijke Verordening Waddinxveen 2009 (Na zevende wijziging)</meta:user-defined>
    <meta:user-defined meta:name="DCTERMS.W3CDTF/DCTERMS.available">2019-05-31</meta:user-defined>
    <meta:user-defined meta:name="DCTERMS.W3CDTF/OVERHEIDop.jaargang">2019</meta:user-defined>
    <meta:user-defined meta:name="OVERHEIDop.publicationIssue">134682</meta:user-defined>
    <meta:user-defined meta:name="OVERHEIDop.betreftRegeling">CVDR624633_1</meta:user-defined>
    <meta:user-defined meta:name="xs:date/OVERHEIDop.startdatum">2019-06-01</meta:user-defined>
    <meta:user-defined meta:name="OVERHEIDop.GmbID/DC.identifier">gmb-2019-134682</meta:user-defined>
    <meta:user-defined meta:name="OVERHEIDop.versieInformatie"/>
  </office:meta>
</office:document-meta>
</file>