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Weitemansweg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67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603 490133</meta:user-defined>
    <meta:user-defined meta:name="DC.title">Meldingen activiteitenbesluit Weitemansweg 46</meta:user-defined>
    <meta:user-defined meta:name="OVERHEID.PostcodeHuisnummer/OVERHEIDop.postcodeHuisnummer">7608RG 46</meta:user-defined>
    <meta:user-defined meta:name="OVERHEIDop.straatnaam">Weitemansweg</meta:user-defined>
    <meta:user-defined meta:name="OVERHEIDop.woonplaats">Almelo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79</meta:user-defined>
    <meta:user-defined meta:name="OVERHEIDop.GmbID/DC.identifier">gmb-2019-134679</meta:user-defined>
    <meta:user-defined meta:name="OVERHEIDop.versieInformatie"/>
  </office:meta>
</office:document-meta>
</file>