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geluidshinder t.b.v. avond- en nachtwerkzaamheden Eglantier - Duindoorn Leidschendam sloop we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Aan Ballast Nedam Bouw &amp; Ontwikkeling Speciale Projecten is vergunning verleend voor avond-nachtwerkzaamheden t.b.v. slopen vloeren van het voormalige winkelpand Bristol op de hoek Eglantier en Duindoorn Leidschendam op 28 en 29 mei en 3 en 4 juni 2019 van 19.00 tot 22.00 uur</text:p>
            <text:p text:style-name="common-al"/>
            <text:p text:style-name="common-al">
            <text:span text:style-name="nadrukvet">Datum bekendmaking besluit:</text:span> 28 mei 2019</text:p>
            <text:p text:style-name="common-al">
            <text:span text:style-name="nadrukvet">Ons kenmerk:</text:span> 531552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telefoonnummer 14070 of stuur een e-mail naar <text:a xlink:href="mailto:info@lv.nl" xlink:type="simple">info@lv.nl</text:a>,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 Maakt u gebruik van internet en heeft u een DigiD? Dien uw bezwaarschrift dan digitaal in via <text:a xlink:href="https://www.lv.nl/bezwaar-en-beroep" xlink:type="simple">https://www.lv.nl/bezwaar-en-beroep</text:a>. Heeft u geen internet of wil u liever per brief bezwaar maken dan kunt u het bezwaarschrift opsturen naar: Burgemeester en wethouders van Leidschendam-Voorburg, Postbus 1005, 2260 BA Leidschendam.</text:p>
            <text:p text:style-name="common-al">
            <text:span text:style-name="nadrukvet">Vermeld in uw bezwaarschrift:</text:span>
          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Voorlopige voorziening Bij een spoedeisend belang kunt u na het indienen van een bezwaarschrift een verzoek omvoorlopige voorziening indienen bij de</text:p>
            <text:p text:style-name="last-al"> voorzieningenrechter van de rechtbank Den Haag. Meer informatie hierover vind u hie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34676</text:span><text:line-break/><text:date style:data-style-name="dag" text:fixed="true" text:date-value="2019-05-31"/><text:line-break/><text:date style:data-style-name="jaar" text:fixed="true" text:date-value="2019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676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676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meta:user-defined meta:name="OVERHEIDop.referentienummer">531552</meta:user-defined>
    <dc:language>nl</dc:language>
    <meta:user-defined meta:name="OVERHEID.EPSG28992/DC.spatial">86283 456235</meta:user-defined>
    <meta:user-defined meta:name="DC.title">Verleende ontheffing geluidshinder t.b.v. avond- en nachtwerkzaamheden Eglantier - Duindoorn Leidschendam sloop werken</meta:user-defined>
    <meta:user-defined meta:name="OVERHEID.PostcodeHuisnummer/OVERHEIDop.postcodeHuisnummer">2262AS 2</meta:user-defined>
    <meta:user-defined meta:name="OVERHEIDop.straatnaam">Eglantierhof</meta:user-defined>
    <meta:user-defined meta:name="OVERHEIDop.woonplaats">Leidschendam</meta:user-defined>
    <meta:user-defined meta:name="DCTERMS.W3CDTF/DCTERMS.available">2019-05-31</meta:user-defined>
    <meta:user-defined meta:name="DCTERMS.W3CDTF/OVERHEIDop.jaargang">2019</meta:user-defined>
    <meta:user-defined meta:name="OVERHEIDop.publicationIssue">134676</meta:user-defined>
    <meta:user-defined meta:name="OVERHEIDop.GmbID/DC.identifier">gmb-2019-134676</meta:user-defined>
    <meta:user-defined meta:name="OVERHEIDop.versieInformatie"/>
  </office:meta>
</office:document-meta>
</file>