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style:num-suffix=""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127-1-1">
      <style:table-column-properties/>
    </style:style>
    <text:list-style style:name="id1-3-2-1-1-127-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7-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onbepaalde tijd, Shabu ToGo, Van Hogendorplaan 945,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  </text:p>
            <text:p text:style-name="common-al">Geachte heer Somai,</text:p>
            <text:p text:style-name="common-al"> </text:p>
            <text:p text:style-name="common-al">Op 15 maart 2019 ontving ik uw aanvraag voor het exploiteren van een eetcafé en afhaalservice, te vestigen aan de van Hogendorplaan 945 te Vlaardingen. In de afgelopen week heeft u aangegeven dat er een misverstand is ten aanzien van het eetcafé. U heeft te kennen gegeven dat er geen sprake zal zijn van een eetcafé. In de mail van heden (10 mei 2019) heeft u aangegeven dat de aanvraag betrekking heeft op een lunchroom en sushi afhaalservice. </text:p>
            <text:p text:style-name="common-al"/>
            <text:p text:style-name="common-al"> </text:p>
            <text:p text:style-name="common-al">De exploitatievergunning vindt u in de bijlage bij deze brief. </text:p>
            <text:p text:style-name="common-al"/>
            <text:p text:style-name="common-al"> </text:p>
            <text:p text:style-name="common-al">Let u ook op het volgende:</text:p>
            <text:p text:style-name="common-al"/>
            <text:p text:style-name="common-al"> </text:p>
            <text:p text:style-name="common-al">
            <text:span text:style-name="nadrukvet">Aanwezigheidsplicht</text:span>
          </text:p>
            <text:p text:style-name="common-al">Tijdens de openingstijden van uw bedrijf moet u als enige leidinggevende altijd aanwezig zijn.</text:p>
            <text:p text:style-name="common-al"/>
            <text:p text:style-name="common-al"> </text:p>
            <text:p text:style-name="common-al">
            <text:span text:style-name="nadrukvet">Handhavingsbeleid </text:span>
          </text:p>
            <text:p text:style-name="common-al">Wilt u het handhavingsbeleid goed lezen? Dit handhavingsbeleid vindt u in de bijlage bij deze brief. Overtreding van dit beleid kan leiden tot bestuurlijke maatregelen.</text:p>
            <text:p text:style-name="common-al"/>
            <text:p text:style-name="common-al"> </text:p>
            <text:p text:style-name="common-al">De rekening voor de exploitatievergunning ontvangt u van de Regionale Belasting Groep.</text:p>
            <text:p text:style-name="common-al"> </text:p>
            <text:p text:style-name="common-al">Voor nadere informatie kunt u contact opnemen met Bijzondere Wetten op bovenstaand telefoonnummer.</text:p>
            <text:p text:style-name="common-al"/>
            <text:p text:style-name="common-al"> </text:p>
            <text:p text:style-name="common-al">Met vriendelijke groet,</text:p>
            <text:p text:style-name="common-al"/>
            <text:p text:style-name="common-al">  </text:p>
            <text:p text:style-name="common-al">I. Kooijman</text:p>
            <text:p text:style-name="common-al">Teammanager Bijzondere Wetten a.i.                                                               </text:p>
            <text:p text:style-name="common-al"/>
            <text:p text:style-name="common-al">   </text:p>
            <text:p text:style-name="common-al">Bijlage(n):         - Exploitatievergunning</text:p>
            <text:p text:style-name="common-al">                        - Bijlage I: Voorschriften</text:p>
            <text:p text:style-name="common-al">                        - Bijlage II: Leidinggevenden</text:p>
            <text:p text:style-name="common-al">                        - Handhavingsbeleid</text:p>
            <text:p text:style-name="common-al"/>
            <text:p text:style-name="common-al">
            <text:span text:style-name="nadrukcur"/>
          </text:p>
            <text:p text:style-name="common-al">EXPLOITATIEVERGUNNING</text:p>
            <text:p text:style-name="common-al"> </text:p>
            <text:p text:style-name="common-al">Gemeente Vlaardingen </text:p>
            <text:p text:style-name="common-al">                        datum: 10 mei 2019</text:p>
            <text:p text:style-name="common-al">                              kenmerk: 1718175</text:p>
            <text:p text:style-name="common-al"/>
            <text:p text:style-name="common-al"> </text:p>
            <text:p text:style-name="common-al">De burgemeester van Vlaardingen;</text:p>
            <text:p text:style-name="common-al"/>
            <text:p text:style-name="common-al"> </text:p>
            <text:p text:style-name="common-al">Gezien de aanvraag exploitatievergunning voor Shabu ToGo als bedoeld in artikel 2.34 van de Algemene Plaatselijke Verordening Vlaardingen 2014;</text:p>
            <text:p text:style-name="common-al"/>
            <text:p text:style-name="common-al"> </text:p>
            <text:p text:style-name="common-al">overwegende dat:</text:p>
            <text:p text:style-name="common-al"> </text:p>
            <text:list text:style-name="id1-3-2-1-1-56">
              <text:list-item text:style-override="id1-3-2-1-1-56-1">
                <text:number>-</text:number>
                <text:p text:style-name="al">de woon- en leefsituatie in de omgeving van het horecabedrijf en/of de openbare orde niet op ontoelaatbare wijze nadelig worden beïnvloed door het exploiteren van het horecabedrijf;</text:p>
              </text:list-item>
            </text:list>
            <text:p text:style-name="common-al"> </text:p>
            <text:list text:style-name="id1-3-2-1-1-58">
              <text:list-item text:style-override="id1-3-2-1-1-58-1">
                <text:number>-</text:number>
                <text:p text:style-name="al">ter bescherming van de openbare orde en veiligheid aan de vergunning voorschriften moeten worden verbonden; </text:p>
                <text:p text:style-name="al"/>
              </text:list-item>
            </text:list>
            <text:p text:style-name="common-al">  </text:p>
            <text:p text:style-name="common-al">gelet op;</text:p>
            <text:p text:style-name="common-al"> </text:p>
            <text:list text:style-name="id1-3-2-1-1-62">
              <text:list-item text:style-override="id1-3-2-1-1-62-1">
                <text:number>-</text:number>
                <text:p text:style-name="al">de gegevens van de aanvraag en zoals weergegeven in het bedrijfsplan;</text:p>
              </text:list-item>
              <text:list-item text:style-override="id1-3-2-1-1-62-2">
                <text:number/>
                <text:p text:style-name="al"/>
              </text:list-item>
              <text:list-item text:style-override="id1-3-2-1-1-62-3">
                <text:number>-</text:number>
                <text:p text:style-name="al">dat het bestemmingsplan Babberspolder Oost horeca categorie 1 toestaat;</text:p>
              </text:list-item>
            </text:list>
            <text:p text:style-name="common-al"> </text:p>
            <text:list text:style-name="id1-3-2-1-1-64">
              <text:list-item text:style-override="id1-3-2-1-1-64-1">
                <text:number>-</text:number>
                <text:p text:style-name="al">dat uitsluitend geëxploiteerd mag worden in de horeca categorie 1;</text:p>
              </text:list-item>
            </text:list>
            <text:p text:style-name="common-al"> </text:p>
            <text:list text:style-name="id1-3-2-1-1-66">
              <text:list-item text:style-override="id1-3-2-1-1-66-1">
                <text:number>-</text:number>
                <text:p text:style-name="al">dat u nadrukkelijk hebt aangegeven geen eetcafé en/of restaurant te gaan exploiteren;</text:p>
              </text:list-item>
            </text:list>
            <text:p text:style-name="common-al"> </text:p>
            <text:list text:style-name="id1-3-2-1-1-68">
              <text:list-item text:style-override="id1-3-2-1-1-68-1">
                <text:number>-</text:number>
                <text:p text:style-name="al">hoofdstuk 2, afdeling 8 van de Algemene Plaatselijke Verordening Vlaardingen 2014;</text:p>
              </text:list-item>
            </text:list>
            <text:p text:style-name="common-al"> </text:p>
            <text:list text:style-name="id1-3-2-1-1-70">
              <text:list-item text:style-override="id1-3-2-1-1-70-1">
                <text:number>-</text:number>
                <text:p text:style-name="al">artikel 1.4 van de Algemene Plaatselijke Verordening Vlaardingen 2014;</text:p>
                <text:p text:style-name="al"/>
              </text:list-item>
            </text:list>
            <text:p text:style-name="common-al"> </text:p>
            <text:p text:style-name="common-al">BESLUIT:</text:p>
            <text:p text:style-name="common-al"/>
            <text:p text:style-name="common-al"> </text:p>
            <text:list text:style-name="id1-3-2-1-1-75">
              <text:list-item text:style-override="id1-3-2-1-1-75-1">
                <text:number>I.</text:number>
                <text:p text:style-name="al">Aan                                        : Shabu ToGo Vlaardingen B.V.</text:p>
              </text:list-item>
            </text:list>
            <text:p text:style-name="common-al"> </text:p>
            <text:p text:style-name="common-al">
            <text:span text:style-name="nadrukvet">Vergunning te verlenen voor:</text:span>
          </text:p>
            <text:p text:style-name="common-al"> </text:p>
            <text:p text:style-name="common-al">
            <text:span text:style-name="nadrukvet">Zaaknaam                             </text:span>: Shabu ToGo</text:p>
            <text:p text:style-name="common-al">
            <text:span text:style-name="nadrukvet">Zaakadres                             </text:span>: Van Hogendorplaan 945 </text:p>
            <text:p text:style-name="common-al">
            <text:span text:style-name="nadrukvet">Postcode + woonplaats         </text:span>: 3135 BK Vlaardingen</text:p>
            <text:p text:style-name="common-al"/>
            <text:p text:style-name="common-al"> </text:p>
            <text:list text:style-name="id1-3-2-1-1-84">
              <text:list-item text:style-override="id1-3-2-1-1-84-1">
                <text:number>1.</text:number>
                <text:p text:style-name="al">deze vergunning heeft een geldigheidsduur voor onbepaalde tijd</text:p>
                <text:p text:style-name="al"/>
              </text:list-item>
            </text:list>
            <text:p text:style-name="common-al"> </text:p>
            <text:list text:style-name="id1-3-2-1-1-86">
              <text:list-item text:style-override="id1-3-2-1-1-86-1">
                <text:number>II.</text:number>
                <text:p text:style-name="al">voor de volgende exploitatie:</text:p>
                <text:p text:style-name="al"/>
              </text:list-item>
            </text:list>
            <text:p text:style-name="common-al"> </text:p>
            <text:p text:style-name="common-al">Aard exploitatie                                   : lunchroom/ sushi afhaalservice  (horeca categorie 1) </text:p>
            <text:p text:style-name="common-al"/>
            <text:p text:style-name="common-al"> </text:p>
            <text:p text:style-name="common-al">Oppervlakte(n) van de ruimte(n)            : begane grond, (133,5 bvo)                      ca. 30 m²</text:p>
            <text:p text:style-name="common-al"/>
            <text:p text:style-name="common-al">                                                   </text:p>
            <text:p text:style-name="common-al">Feitelijke openingstijden bedrijf            Maandag        12.00 uur tot 22.00 uur</text:p>
            <text:p text:style-name="common-al">                                                          Dinsdag         12.00 uur tot 22.00 uur </text:p>
            <text:p text:style-name="common-al">                                                          Woensdag      12.00 uur tot 22.00 uur</text:p>
            <text:p text:style-name="common-al">                                                          Donderdag     12.00 uur tot 22.00 uur </text:p>
            <text:p text:style-name="common-al">                                                          Vrijdag           12.00 uur tot 22.00 uur </text:p>
            <text:p text:style-name="common-al">                                                          Zaterdag         12.00 uur tot 22.00 uur</text:p>
            <text:p text:style-name="common-al">                                                          Zondag          12.00 uur tot 22.00 uur </text:p>
            <text:p text:style-name="common-al"/>
            <text:p text:style-name="common-al"> </text:p>
            <text:p text:style-name="common-al">Verkoop eet- en of drinkwaren:             Versnaperingen/snacks              ja</text:p>
            <text:p text:style-name="common-al">                                                          Maaltijden                                 ja</text:p>
            <text:p text:style-name="common-al">                                                          Alcoholvrije dranken                  ja</text:p>
            <text:p text:style-name="common-al">                                                          Alcoholhoudende dranken          nee </text:p>
            <text:p text:style-name="common-al">                                                          Mogelijkheid tot afhalen             ja</text:p>
            <text:p text:style-name="common-al"/>
            <text:p text:style-name="common-al"> </text:p>
            <text:p text:style-name="common-al">Vorm van amusement/ontspanning :     Speelautomaten            nee</text:p>
            <text:p text:style-name="common-al">                                                          Muziek                                      nee</text:p>
            <text:p text:style-name="common-al">                                                          Live optredens                          nee</text:p>
            <text:p text:style-name="common-al">                                                          Mechanisch versterkt                 nee</text:p>
            <text:p text:style-name="common-al">                                                          Gelegenheid tot dansen             nee</text:p>
            <text:p text:style-name="common-al"/>
            <text:p text:style-name="common-al"> </text:p>
            <text:p text:style-name="common-al">Namens de burgemeester van Vlaardingen,                                                      Leges: € 270,60                                                                                               </text:p>
            <text:p text:style-name="common-al"/>
            <text:p text:style-name="common-al"> </text:p>
            <text:p text:style-name="common-al">I. Kooijman</text:p>
            <text:p text:style-name="common-al">Teammanager Bijzondere Wetten a.i.                                                               </text:p>
            <text:p text:style-name="common-al"/>
            <text:p text:style-name="common-al">                                                                       </text:p>
            <text:p text:style-name="common-al">
            <text:span text:style-name="nadrukvet">DEZE VERGUNNING OF EEN AFSCHRIFT DAARVAN MOET IN DE INRICHTING AANWEZIG ZIJN</text:span>
          </text:p>
            <text:p text:style-name="common-al"/>
            <text:p text:style-name="common-al"/>
            <text:section text:name="table_id1-3-2-1-1-127" text:style-name="table">
              <text:p text:style-name="table_top"/>
              <table:table table:style-name="tgroup">
                <table:table-column table:style-name="id1-3-2-1-1-127-1-1"/>
                <table:table-row table:style-name="row">
                  <table:table-cell table:style-name="entry"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Bijzondere Wetten, Postbus 1002, 3130 EB Vlaardingen.</text:p>
                    <text:p text:style-name="table_al"/>
                    <text:p text:style-name="table_al">Het bezwaarschrift moet ondertekend zijn en tenminste bevatten:</text:p>
                    <text:list text:style-name="id1-3-2-1-1-127-1-2-1-1-4">
                      <text:list-item text:style-override="id1-3-2-1-1-127-1-2-1-1-4-1">
                        <text:number>a.</text:number>
                        <text:p text:style-name="table_al">                naam en adres van belanghebbende;</text:p>
                      </text:list-item>
                      <text:list-item text:style-override="id1-3-2-1-1-127-1-2-1-1-4-2">
                        <text:number>b.</text:number>
                        <text:p text:style-name="table_al">                de dagtekening;</text:p>
                      </text:list-item>
                      <text:list-item text:style-override="id1-3-2-1-1-127-1-2-1-1-4-3">
                        <text:number>c.</text:number>
                        <text:p text:style-name="table_al">                een omschrijving van het besluit waartegen het bezwaarschrift zich richt;</text:p>
                      </text:list-item>
                      <text:list-item text:style-override="id1-3-2-1-1-127-1-2-1-1-4-4">
                        <text:number>d.</text:number>
                        <text:p text:style-name="table_al">                een kopie van het betreffende besluit of een kopie van de bekendmaking van het besluit;</text:p>
                      </text:list-item>
                      <text:list-item text:style-override="id1-3-2-1-1-127-1-2-1-1-4-5">
                        <text:number>e.</text:number>
                        <text:p text:style-name="table_al">                de gronden van het bezwaar;</text:p>
                      </text:list-item>
                      <text:list-item text:style-override="id1-3-2-1-1-127-1-2-1-1-4-6">
                        <text:number>f.</text:number>
                        <text:p text:style-name="table_al">                een volmacht, indien het bezwaarschrift niet door de belanghebbende maar door een ander, namens hem, wordt ingediend.</text:p>
                        <text:p text:style-name="table_al"/>
                      </text:list-item>
                    </text:list>
                    <text:p text:style-name="table_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table_al"/>
                  </table:table-cell>
                </table:table-row>
              </table:table>
              <text:p text:style-name="table_bottom"/>
            </text:section>
            <text:p text:style-name="common-al">      </text:p>
            <text:p text:style-name="common-al"/>
            <text:p text:style-name="common-al">
            <text:span text:style-name="nadrukvet">Bijlage I</text:span>
          </text:p>
            <text:p text:style-name="common-al"/>
            <text:p text:style-name="common-al"> </text:p>
            <text:p text:style-name="common-al">VOORSCHRIFTEN</text:p>
            <text:p text:style-name="common-al"/>
            <text:p text:style-name="common-al"> </text:p>
            <text:p text:style-name="common-al">Behorende bij de exploitatievergunning met het kenmerk 1718175 d.d. 10 mei 2019 voor Shaba ToGo, Van Hogendorplaan 945, Vlaardingen.</text:p>
            <text:p text:style-name="common-al"/>
            <text:p text:style-name="common-al"> </text:p>
            <text:p text:style-name="common-al">Om redenen van openbare orde en veiligheid en ter bescherming van belangen van gemeente en van derden worden aan deze vergunning de volgende voorschriften verbonden:</text:p>
            <text:p text:style-name="common-al"/>
            <text:p text:style-name="common-al"> </text:p>
            <text:p text:style-name="common-al">
            <text:span text:style-name="nadrukvet">Algemeen</text:span>
          </text:p>
            <text:p text:style-name="common-al"> </text:p>
            <text:list text:style-name="id1-3-2-1-1-144">
              <text:list-item text:style-override="id1-3-2-1-1-144-1">
                <text:number>1.</text:number>
                <text:p text:style-name="al">Door gebruik te maken van deze vergunning      wordt u geacht de gestelde voorschriften te aanvaarden;</text:p>
              </text:list-item>
            </text:list>
            <text:p text:style-name="common-al"> </text:p>
            <text:list text:style-name="id1-3-2-1-1-146">
              <text:list-item text:style-override="id1-3-2-1-1-146-1">
                <text:number>2.</text:number>
                <text:p text:style-name="al">U moet zich houden aan de openingstijden      zoals vermeld in de vergunning;</text:p>
              </text:list-item>
            </text:list>
            <text:p text:style-name="common-al"> </text:p>
            <text:list text:style-name="id1-3-2-1-1-148">
              <text:list-item text:style-override="id1-3-2-1-1-148-1">
                <text:number>3.</text:number>
                <text:p text:style-name="al">U moet er voor zorgen dat het publiek de      inrichting tijdig heeft verlaten en dat de inrichting op tijd voor het      publiek gesloten is;</text:p>
              </text:list-item>
            </text:list>
            <text:p text:style-name="common-al"> </text:p>
            <text:list text:style-name="id1-3-2-1-1-150">
              <text:list-item text:style-override="id1-3-2-1-1-150-1">
                <text:number>4.</text:number>
                <text:p text:style-name="al">U en uw leidinggevende(n) zijn verantwoordelijk voor      de goede gang van zaken in het horecabedrijf en de directe omgeving      daarvan en moeten erop toezien dat de bezoekers zich buiten de inrichting      rustig gedragen; </text:p>
              </text:list-item>
            </text:list>
            <text:p text:style-name="common-al"> </text:p>
            <text:list text:style-name="id1-3-2-1-1-152">
              <text:list-item text:style-override="id1-3-2-1-1-152-1">
                <text:number>5.</text:number>
                <text:p text:style-name="al">De bevelen en aanwijzingen van ambtenaren van      politie, brandweer, openbare werken of andere overheidsinstellingen moeten      direct en stipt worden opgevolgd;</text:p>
              </text:list-item>
            </text:list>
            <text:p text:style-name="common-al"> </text:p>
            <text:list text:style-name="id1-3-2-1-1-154">
              <text:list-item text:style-override="id1-3-2-1-1-154-1">
                <text:number>6.</text:number>
                <text:p text:style-name="al">U bent verplicht redelijkerwijs mogelijke maatregelen      te treffen om te voorkomen, dat de gemeente, of derden ten gevolge van het      gebruik van deze vergunning schade lijden;</text:p>
              </text:list-item>
            </text:list>
            <text:p text:style-name="common-al"> </text:p>
            <text:list text:style-name="id1-3-2-1-1-156">
              <text:list-item text:style-override="id1-3-2-1-1-156-1">
                <text:number>7.</text:number>
                <text:p text:style-name="al">Op basis van de weigerings- en intrekkingsgronden      uit de APV beschikt de burgemeester over de mogelijkheid de vergunning te      wijzigen of in te trekken; </text:p>
              </text:list-item>
            </text:list>
            <text:p text:style-name="common-al"> </text:p>
            <text:list text:style-name="id1-3-2-1-1-158">
              <text:list-item text:style-override="id1-3-2-1-1-158-1">
                <text:number>8.</text:number>
                <text:p text:style-name="al">In geval van beëindiging of overdracht van      het bedrijf bent u verplicht dit direct schriftelijk te melden aan de      burgemeester via het team Bijzondere Wetten;</text:p>
              </text:list-item>
            </text:list>
            <text:p text:style-name="common-al"> </text:p>
            <text:list text:style-name="id1-3-2-1-1-160">
              <text:list-item text:style-override="id1-3-2-1-1-160-1">
                <text:number>9.</text:number>
                <text:p text:style-name="al">U moet een nieuwe vergunning aanvragen als u      uw bedrijf verandert in aard, ondernemingsvorm of de bestaande inrichting      wilt veranderen of uitbreiden;</text:p>
              </text:list-item>
            </text:list>
            <text:p text:style-name="common-al"> </text:p>
            <text:list text:style-name="id1-3-2-1-1-162">
              <text:list-item text:style-override="id1-3-2-1-1-162-1">
                <text:number>10.</text:number>
                <text:p text:style-name="al">Het overzicht van de in de bijlage opgenomen      leidinggevende(n) moet altijd actueel zijn. U moet eventuele wijzigingen      schriftelijk melden aan de burgemeester;</text:p>
              </text:list-item>
            </text:list>
            <text:p text:style-name="common-al"> </text:p>
            <text:list text:style-name="id1-3-2-1-1-164">
              <text:list-item text:style-override="id1-3-2-1-1-164-1">
                <text:number>11.</text:number>
                <text:p text:style-name="al">De vergunning is niet overdraagbaar;</text:p>
              </text:list-item>
            </text:list>
            <text:p text:style-name="common-al"> </text:p>
            <text:list text:style-name="id1-3-2-1-1-166">
              <text:list-item text:style-override="id1-3-2-1-1-166-1">
                <text:number>12.</text:number>
                <text:p text:style-name="al">Op uw bedrijf zijn de voorschriften van het      Activiteitenbesluit van toepassing, tenzij voor het bedrijf een vergunning      op grond van de Wet Milieubeheer is vereist;</text:p>
                <text:p text:style-name="al"/>
              </text:list-item>
            </text:list>
            <text:p text:style-name="common-al">  </text:p>
            <text:p text:style-name="common-al">
            <text:span text:style-name="nadrukvet">Verbod van handel in- en gebruik van hard- en softdrugs</text:span>
          </text:p>
            <text:p text:style-name="common-al"> </text:p>
            <text:list text:style-name="id1-3-2-1-1-170">
              <text:list-item text:style-override="id1-3-2-1-1-170-1">
                <text:number>1.</text:number>
                <text:p text:style-name="al">De verkoop van hard- en softdrugs binnen de inrichting is niet      toegestaan. Bij constatering hiervan moet direct melding worden gedaan bij      de politie;</text:p>
              </text:list-item>
            </text:list>
            <text:p text:style-name="common-al"> </text:p>
            <text:list text:style-name="id1-3-2-1-1-172">
              <text:list-item text:style-override="id1-3-2-1-1-172-1">
                <text:number>2.</text:number>
                <text:p text:style-name="al">Binnen de inrichting moeten borden met een goed leesbare tekst te      worden opgehangen, vermeldend dat het gebruik van en de verkoop van drugs      niet is toegestaan en dat bij constatering hiervan melding wordt gedaan      aan de politie;</text:p>
              </text:list-item>
            </text:list>
            <text:p text:style-name="common-al"> </text:p>
            <text:list text:style-name="id1-3-2-1-1-174">
              <text:list-item text:style-override="id1-3-2-1-1-174-1">
                <text:number>3.</text:number>
                <text:p text:style-name="al">Aangetroffen harddrugs moeten in beslag worden genomen en moeten      worden overgedragen aan de politie;</text:p>
              </text:list-item>
            </text:list>
            <text:p text:style-name="common-al"> </text:p>
            <text:list text:style-name="id1-3-2-1-1-176">
              <text:list-item text:style-override="id1-3-2-1-1-176-1">
                <text:number>4.</text:number>
                <text:p text:style-name="al">U moet er voor zorgen dat er tijdens de openingstijden van de      inrichting regelmatig activiteiten plaatsvinden op het gebied van      drugspreventie;</text:p>
              </text:list-item>
            </text:list>
            <text:p text:style-name="common-al"/>
            <text:p text:style-name="common-al"/>
            <text:p text:style-name="common-al"/>
            <text:p text:style-name="common-al">
            <text:span text:style-name="nadrukvet">Bijlage II</text:span>
          </text:p>
            <text:p text:style-name="common-al"/>
            <text:p text:style-name="common-al"> </text:p>
            <text:p text:style-name="common-al">LEIDINGGEVENDEN</text:p>
            <text:p text:style-name="common-al"/>
            <text:p text:style-name="common-al"> </text:p>
            <text:p text:style-name="common-al">Behorende bij de exploitatievergunning met het kenmerk 1718175 d.d. 10 mei 2019 voor Shabu ToGo, Van Hogendorplaan 945, Vlaardingen.</text:p>
            <text:p text:style-name="common-al"/>
            <text:p text:style-name="common-al">  </text:p>
            <text:p text:style-name="common-al">datum              : 10 mei 2019</text:p>
            <text:p text:style-name="common-al">kenmerk           : 1718175</text:p>
            <text:p text:style-name="common-al"/>
            <text:p text:style-name="common-al"> </text:p>
            <text:p text:style-name="common-al">
            <text:span text:style-name="nadrukvet">De leidinggevende:</text:span>
          </text:p>
            <text:p text:style-name="common-al">naam:</text:p>
            <text:p text:style-name="common-al"/>
            <text:p text:style-name="common-al">voornamen:</text:p>
            <text:p text:style-name="common-al">geboortedatum:</text:p>
            <text:p text:style-name="common-al">geboorteplaats:</text:p>
            <text:p text:style-name="common-al"/>
            <text:p text:style-name="common-al">   </text:p>
            <text:p text:style-name="common-al">Namens de burgemeester van Vlaardingen,                                                                                                                                                     </text:p>
            <text:p text:style-name="common-al"/>
            <text:p text:style-name="common-al"> </text:p>
            <text:p text:style-name="common-al">I. Kooijman</text:p>
            <text:p text:style-name="common-al">Teammanager Bijzondere Wetten a.i.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7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7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7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290 436992</meta:user-defined>
    <meta:user-defined meta:name="DC.title">Verleende exploitatievergunning onbepaalde tijd, Shabu ToGo, Van Hogendorplaan 945, Vlaardingen</meta:user-defined>
    <meta:user-defined meta:name="OVERHEID.PostcodeHuisnummer/OVERHEIDop.postcodeHuisnummer">3135BK 945</meta:user-defined>
    <meta:user-defined meta:name="OVERHEIDop.straatnaam">Van Hogendorplaan</meta:user-defined>
    <meta:user-defined meta:name="OVERHEIDop.woonplaats">Vlaardingen</meta:user-defined>
    <meta:user-defined meta:name="DCTERMS.W3CDTF/DCTERMS.available">2019-05-31</meta:user-defined>
    <meta:user-defined meta:name="DCTERMS.W3CDTF/OVERHEIDop.jaargang">2019</meta:user-defined>
    <meta:user-defined meta:name="OVERHEIDop.publicationIssue">134675</meta:user-defined>
    <meta:user-defined meta:name="OVERHEIDop.GmbID/DC.identifier">gmb-2019-134675</meta:user-defined>
    <meta:user-defined meta:name="OVERHEIDop.versieInformatie"/>
  </office:meta>
</office:document-meta>
</file>