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en wijzigen van de gevel, Bietenakker 57, 2723 X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ietenakker 57, 2723 XE Zoetermeer, plaatsen van een dakkapel en wijzigen van de gevel, WB20190175 (verzonden d.d. 24 me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4674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674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674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175 </meta:user-defined>
    <dc:language>nl</dc:language>
    <meta:user-defined meta:name="OVERHEID.EPSG28992/DC.spatial">95461 452981</meta:user-defined>
    <meta:user-defined meta:name="DC.title">Verleende omgevingsvergunning, plaatsen van een dakkapel en wijzigen van de gevel, Bietenakker 57, 2723 XE, Zoetermeer</meta:user-defined>
    <meta:user-defined meta:name="OVERHEID.PostcodeHuisnummer/OVERHEIDop.postcodeHuisnummer">2723XE 57</meta:user-defined>
    <meta:user-defined meta:name="OVERHEIDop.straatnaam">Bietenakker</meta:user-defined>
    <meta:user-defined meta:name="OVERHEIDop.woonplaats">Zoetermeer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674</meta:user-defined>
    <meta:user-defined meta:name="OVERHEIDop.GmbID/DC.identifier">gmb-2019-134674</meta:user-defined>
    <meta:user-defined meta:name="OVERHEIDop.versieInformatie"/>
  </office:meta>
</office:document-meta>
</file>