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998</text:span>
          </text:p>
            <text:p text:style-name="common-al">Gemeente Amstelveen heeft op 28 mei 2019 een besluit genomen op de aanvraag omgevingsvergunning voor het uitbreiden van een woonhuis aan de achterzijde. De locatie is Legmeerdijk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67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37.32 478534.85</meta:user-defined>
    <meta:user-defined meta:name="DC.title">Gemeente Amstelveen - aanvraag omgevingsvergunning toegekend - Legmeerdijk 5 in Amstelveen</meta:user-defined>
    <meta:user-defined meta:name="OVERHEID.PostcodeHuisnummer/OVERHEIDop.postcodeHuisnummer">1187NR 3</meta:user-defined>
    <meta:user-defined meta:name="OVERHEIDop.straatnaam">Legmeerdijk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70</meta:user-defined>
    <meta:user-defined meta:name="OVERHEIDop.GmbID/DC.identifier">gmb-2019-134670</meta:user-defined>
    <meta:user-defined meta:name="OVERHEIDop.versieInformatie"/>
  </office:meta>
</office:document-meta>
</file>