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ijnlanderweg 800, 2132 NN  Hoofddorp, Vereniging Parkmanagement Airport Business Park de Hoek, het herplaatsen van een reclame-object met 3 stuks vlaggenmasten en zonnepanelen op de locatie Rijnlanderweg 800 te Hoofddorp. Dit betreft een wijziging op de reeds eerder verleende vergunning met aanvraagnummer OLO-3455737, datum besluit: 16-01-2019 (datum besluit is datum bekendmaking), zaak 8712389, OLO-nummer: 40945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6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landerweg 800, 2132 NN  Hoofddorp, Vereniging Parkmanagement Airport Business Park de Hoek, het herplaatsen van een reclame-object met 3 stuks vlaggenmasten en zonnepanelen op de locatie Rijnlanderweg 800 te Hoofddorp. Dit betreft een wijziging op de reeds eerder verleende vergunning met aanvraagnummer OLO-3455737, datum besluit: 16-01-2019 (datum besluit is datum bekendmaking), zaak 8712389, OLO-nummer: 40945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467</meta:user-defined>
    <meta:user-defined meta:name="OVERHEIDop.GmbID/DC.identifier">gmb-2019-1346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N 800</meta:user-defined>
    <meta:user-defined meta:name="OVERHEIDop.woonplaats">Hoofddor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197 478641</meta:user-defined>
    <meta:user-defined meta:name="OVERHEIDop.versieInformatie"/>
  </office:meta>
</office:document-meta>
</file>