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ing Airborne Avenue / Rijnlandertocht, Haarlemmermeer, KWS Infra B.V., het realiseren van een grondkerende wand op de locatie kadastraal bekend als gemeente Haarlemmermeer, sectie AL, perceelnummer 2574, datum besluit: 23-05-2019 (datum besluit is datum bekendmaking), zaak 8893222, OLO-nummer: 43179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66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6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6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918 477468</meta:user-defined>
    <meta:user-defined meta:name="DC.title">Verleende omgevingsvergunning, Kruising Airborne Avenue / Rijnlandertocht, Haarlemmermeer, KWS Infra B.V., het realiseren van een grondkerende wand op de locatie kadastraal bekend als gemeente Haarlemmermeer, sectie AL, perceelnummer 2574, datum besluit: 23-05-2019 (datum besluit is datum bekendmaking), zaak 8893222, OLO-nummer: 4317917.</meta:user-defined>
    <meta:user-defined meta:name="OVERHEID.PostcodeHuisnummer/OVERHEIDop.postcodeHuisnummer">2133LV</meta:user-defined>
    <meta:user-defined meta:name="OVERHEIDop.straatnaam">Airborne avenue</meta:user-defined>
    <meta:user-defined meta:name="OVERHEIDop.woonplaats">Hoofddorp</meta:user-defined>
    <meta:user-defined meta:name="DCTERMS.W3CDTF/DCTERMS.available">2019-05-31</meta:user-defined>
    <meta:user-defined meta:name="DCTERMS.W3CDTF/OVERHEIDop.jaargang">2019</meta:user-defined>
    <meta:user-defined meta:name="OVERHEIDop.publicationIssue">134669</meta:user-defined>
    <meta:user-defined meta:name="OVERHEIDop.GmbID/DC.identifier">gmb-2019-134669</meta:user-defined>
    <meta:user-defined meta:name="OVERHEIDop.versieInformatie"/>
  </office:meta>
</office:document-meta>
</file>