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DVV terrein Westsingel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voor een vergunningmet zaaknummer Z/19/051296 / 19SZ0776 voor op locatie DVV terrein Westsingel 3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het DVV Putman Vriendentoernooi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datum 29-05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6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81 440644</meta:user-defined>
    <meta:user-defined meta:name="DC.title">Kennisgeving besluit op de aanvraag vergunning, DVV terrein Westsingel 35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660</meta:user-defined>
    <meta:user-defined meta:name="OVERHEIDop.GmbID/DC.identifier">gmb-2019-134660</meta:user-defined>
    <meta:user-defined meta:name="OVERHEIDop.versieInformatie"/>
  </office:meta>
</office:document-meta>
</file>