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567</text:span>
          </text:p>
            <text:p text:style-name="common-al">Gemeente Amstelveen heeft op 16 januari 2019 een aanvraag omgevingsvergunning ontvangen voor het inbouwen van een Lidl-winkel in de reeds gerealiseerde casco winkelruimte in winkelcentrum Groenhof. De locatie is Groenhof 1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1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66</meta:user-defined>
    <meta:user-defined meta:name="OVERHEIDop.GmbID/DC.identifier">gmb-2019-13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5.1 478062.34</meta:user-defined>
    <meta:user-defined meta:name="OVERHEIDop.versieInformatie"/>
  </office:meta>
</office:document-meta>
</file>