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Eredivisie Beach &amp; Beachweek Zutphen op 7 tot en met 10 juni 2019 op de Groenmark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8 mei 2019 is een evenementenvergunning verleend Eredivisie Beach &amp; Beachweek Zutphen op 7 tot en met 10 juni 2019 op de Groenmarkt in Zutphen.</text:p>
            <text:p text:style-name="common-al">De vergunning geldt voor wedstrijden van de Eredivisie Beachvolleybal, aangevuld met scholen, bedrijven en horecatoernooi, het laten horen van versterkte muziek/geluid en gebruik omroepinstallatie, het schenken van zwak alcoholhoudende dranken, verkoop van drank- en etenswaren en het plaatsen van objecten. </text:p>
            <text:p text:style-name="common-al">
            <text:span text:style-name="nadrukvet">Verkeersbesluit</text:span>
          </text:p>
            <text:p text:style-name="common-al">In verband met de veiligheid op de weg worden de volgende tijdelijke verkeersmaatregelen genomen:</text:p>
            <text:p text:style-name="common-al">van donderdag 6 juni 2019 15:00 (aansluitend aan de warenmarkt) tot dinsdag 11 juni 2019 12:00 uur:</text:p>
            <text:p text:style-name="common-al">het afsluiten van de Groenmarkt ter hoogte van de Waterstraat en de Lange Hofstraat ter hoogte van de Rodetorenstraat/Kolenstraat en ter hoogte van het stadhuis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Groenmarkt.</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3 jun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465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5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5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246 461792</meta:user-defined>
    <meta:user-defined meta:name="DC.title">Gemeente Zutphen, Eredivisie Beach &amp; Beachweek Zutphen op 7 tot en met 10 juni 2019 op de Groenmarkt in Zutphen</meta:user-defined>
    <meta:user-defined meta:name="OVERHEID.PostcodeHuisnummer/OVERHEIDop.postcodeHuisnummer">7201</meta:user-defined>
    <meta:user-defined meta:name="OVERHEIDop.straatnaam">Groenmarkt</meta:user-defined>
    <meta:user-defined meta:name="OVERHEIDop.woonplaats">Zutphen</meta:user-defined>
    <meta:user-defined meta:name="DCTERMS.W3CDTF/DCTERMS.available">2019-06-03</meta:user-defined>
    <meta:user-defined meta:name="DCTERMS.W3CDTF/OVERHEIDop.jaargang">2019</meta:user-defined>
    <meta:user-defined meta:name="OVERHEIDop.publicationIssue">134658</meta:user-defined>
    <meta:user-defined meta:name="OVERHEIDop.GmbID/DC.identifier">gmb-2019-134658</meta:user-defined>
    <meta:user-defined meta:name="OVERHEIDop.versieInformatie"/>
  </office:meta>
</office:document-meta>
</file>