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eane 4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67 voor een omgevingsvergunning op locatie Slotleane 4 in Marsum. De vergunning is toegekend. Het besluit betreft het kappen van bomen. Het besluit is verzonden op 28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65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867.14 580297.59</meta:user-defined>
    <meta:user-defined meta:name="DC.title">Kennisgeving besluit op aanvraag omgevingsvergunning Slotleane 4 in Marsum</meta:user-defined>
    <meta:user-defined meta:name="OVERHEID.PostcodeHuisnummer/OVERHEIDop.postcodeHuisnummer">9034HM 4</meta:user-defined>
    <meta:user-defined meta:name="OVERHEIDop.straatnaam">Slotleane</meta:user-defined>
    <meta:user-defined meta:name="OVERHEIDop.woonplaats">Marsu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57</meta:user-defined>
    <meta:user-defined meta:name="OVERHEIDop.GmbID/DC.identifier">gmb-2019-134657</meta:user-defined>
    <meta:user-defined meta:name="OVERHEIDop.versieInformatie"/>
  </office:meta>
</office:document-meta>
</file>