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) - Goedereede, Venkelstraat 15: verbreden inrit, ontvangstdatum: 08/04/19, referentienummer: Z/19/158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is bedoeld om het publiek te informeren. Tegen ingekomen aanvragen kunnen geen bezwaren worden ingediend.Tegen ingekomen aanvragen kunnen geen bezwaren worden ingediend. Wilt u meer weten over deze publicatie? U kunt ons bereiken via telefoonnummer 14 01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65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5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5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58242 426458</meta:user-defined>
    <meta:user-defined meta:name="DC.title">Ontvangen aanvraag omgevingsvergunning (activiteit inrit) - Goedereede, Venkelstraat 15: verbreden inrit, ontvangstdatum: 08/04/19, referentienummer: Z/19/158279</meta:user-defined>
    <meta:user-defined meta:name="OVERHEID.PostcodeHuisnummer/OVERHEIDop.postcodeHuisnummer">3252BV 15</meta:user-defined>
    <meta:user-defined meta:name="OVERHEIDop.straatnaam">Venkelstraat</meta:user-defined>
    <meta:user-defined meta:name="OVERHEIDop.woonplaats">Goedereed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653</meta:user-defined>
    <meta:user-defined meta:name="OVERHEIDop.GmbID/DC.identifier">gmb-2019-134653</meta:user-defined>
    <meta:user-defined meta:name="OVERHEIDop.versieInformatie"/>
  </office:meta>
</office:document-meta>
</file>