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oombee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V-2019-2651voor een omgevingsvergunning : het veranderen van de draagconstructie van een woonhuis, op locatie Roombeekstraat 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65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65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67 472570</meta:user-defined>
    <meta:user-defined meta:name="DC.title">Kennisgeving besluit op aanvraag omgevingsvergunning  Roombeekstraat 45</meta:user-defined>
    <meta:user-defined meta:name="OVERHEID.PostcodeHuisnummer/OVERHEIDop.postcodeHuisnummer">7523AM 45</meta:user-defined>
    <meta:user-defined meta:name="OVERHEIDop.straatnaam">Roombeekstraat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externeBijlage">Roombeekstraat 45_tek 23-05-2019 kopie|exb-2019-26666</meta:user-defined>
    <meta:user-defined meta:name="OVERHEIDop.publicationIssue">134650</meta:user-defined>
    <meta:user-defined meta:name="OVERHEIDop.GmbID/DC.identifier">gmb-2019-134650</meta:user-defined>
    <meta:user-defined meta:name="OVERHEIDop.versieInformatie"/>
  </office:meta>
</office:document-meta>
</file>