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11, 7313 BG, Apeldoorn, het aanleggen van een nieuwe toegang naar de kelder en het verlagen van het maaiveld t.p.v. deze toe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19 </text:p>
            <text:p text:style-name="common-al">Wabonummer: D19/0212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64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4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4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76</meta:user-defined>
    <dc:language>nl</dc:language>
    <meta:user-defined meta:name="OVERHEID.EPSG28992/DC.spatial">192475 470640</meta:user-defined>
    <meta:user-defined meta:name="DC.title">Aanvraag omgevingsvergunning Genistalaan 11, 7313 BG, Apeldoorn, het aanleggen van een nieuwe toegang naar de kelder en het verlagen van het maaiveld t.p.v. deze toegang</meta:user-defined>
    <meta:user-defined meta:name="OVERHEID.PostcodeHuisnummer/OVERHEIDop.postcodeHuisnummer">7313BG 11</meta:user-defined>
    <meta:user-defined meta:name="OVERHEIDop.straatnaam">Genistalaan</meta:user-defined>
    <meta:user-defined meta:name="OVERHEIDop.woonplaats">Apeldoorn</meta:user-defined>
    <meta:user-defined meta:name="DCTERMS.W3CDTF/DCTERMS.available">2019-05-31</meta:user-defined>
    <meta:user-defined meta:name="DCTERMS.W3CDTF/OVERHEIDop.jaargang">2019</meta:user-defined>
    <meta:user-defined meta:name="OVERHEIDop.externeBijlage">publiceerbare aanvraag|exb-2019-26664</meta:user-defined>
    <meta:user-defined meta:name="OVERHEIDop.publicationIssue">134648</meta:user-defined>
    <meta:user-defined meta:name="OVERHEIDop.GmbID/DC.identifier">gmb-2019-134648</meta:user-defined>
    <meta:user-defined meta:name="OVERHEIDop.versieInformatie"/>
  </office:meta>
</office:document-meta>
</file>