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dividuele inkomenstoeslag en individuele studietoeslag gemeente Almelo 2019 </text:p>
      <text:section text:name="regeling_id1-3-2" text:style-name="regeling">
        <text:section text:name="aanhef_id1-3-2-1" text:style-name="aanhef">
          <text:section text:name="preambule_id1-3-2-1-1" text:style-name="preambule">
            <text:p text:style-name="al">De raad van de gemeente Almelo;</text:p>
            <text:p text:style-name="al">gelezen het voorstel van burgemeester en wethouders;</text:p>
            <text:p text:style-name="al">gelet op artikel 8, eerste lid, aanhef en onderdeel b, en tweede lid, van de Participatiewet en artikel 8 eerste lid, onderdeel c en derde lid van de Participatiewet;</text:p>
            <text:p text:style-name="al"/>
            <text:p text:style-name="al">besluit vast te stellen de Verordening individuele inkomenstoeslag en individuele studietoeslag gemeente Almelo 2019</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p text:style-name="al">- inkomen: totaal van het inkomen, bedoeld in artikel 32 van de Participatiewet plus de algemene bijstand; </text:p>
              <text:p text:style-name="al">- peildatum: datum waartegen een persoon individuele inkomenstoeslag aanvraagt;</text:p>
              <text:p text:style-name="al">- referteperiode: periode van 60 maanden voorafgaand aan de peildatum.</text:p>
              <text:p text:style-name="al"/>
            </text:section>
            <text:section text:name="artikel_id1-3-2-2-1-4" text:style-name="artikel">
              <text:p text:style-name="artikel_kop_titel"><text:span text:style-name="artikel_kop_label">Artikel</text:span> <text:span text:style-name="artikel_kop_nr">2.</text:span> Indienen verzoek</text:p>
              <text:p text:style-name="al">Verzoeken als bedoeld in artikel 36, eerste lid, van de Participatiewet en artikel 36b, eerste lid van de Participatiewet, dienen te worden ingediend door middel van door het college vastgestelde formulieren.</text:p>
              <text:p text:style-name="al"/>
            </text:section>
            <text:p text:style-name="hoofdstuk_bottom"/>
          </text:section>
          <text:section text:name="hoofdstuk_id1-3-2-2-2" text:style-name="hoofdstuk">
            <text:p text:style-name="hoofdstuk_kop"><text:span text:style-name="label">Hoofdstuk</text:span> <text:span text:style-name="nr">2</text:span> Individuele inkomenstoesla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Rechthebbenden</text:p>
              <text:p text:style-name="al">1.Voor een individuele inkomenstoeslag komt in aanmerking degene die gedurende de referteperiode op een langdurig laag inkomen als bedoeld in artikel 36, eerste lid, van de Participatiewet aangewezen is geweest en niet over in aanmerking te nemen vermogen heeft beschikt als bedoeld in artikel 34 Participatiewet. Van een laag inkomen is sprake bij een inkomen niet hoger is dan 101 procent van de toepasselijke bijstandsnorm.</text:p>
              <text:p text:style-name="al">2. In afwijking van lid 1 heeft de persoon die in de referteperiode een opleiding heeft gevolgd als bedoeld in de WTOS, dan wel een studie volgde als genoemd in de WSF 2000 geen recht op een individuele inkomenstoeslag.</text:p>
              <text:p text:style-name="al">3. In afwijking van lid 1 heeft de persoon die in de referteperiode verwijtbaar de arbeids- en/of re-integratieverplichtingen als bedoeld in artikel 9 lid 1 onderdeel a en b Participatiewet niet is nagekomen geen recht op een individuele inkomenstoeslag.</text:p>
              <text:p text:style-name="al"/>
            </text:section>
            <text:section text:name="artikel_id1-3-2-2-2-4" text:style-name="artikel">
              <text:p text:style-name="artikel_kop_titel"><text:span text:style-name="artikel_kop_label">Artikel</text:span> <text:span text:style-name="artikel_kop_nr">4.</text:span> Hoogte individuele inkomenstoeslag</text:p>
              <text:p text:style-name="al">1. Een individuele inkomenstoeslag bedraagt per kalenderjaar: </text:p>
              <text:p text:style-name="al">a. € 80,00 voor een alleenstaande; </text:p>
              <text:p text:style-name="al">b. € 105,00 voor een alleenstaande ouder; </text:p>
              <text:p text:style-name="al">c. € 115,00 voor gehuwden.</text:p>
              <text:p text:style-name="al">2. Als één van de gehuwden is uitgesloten van het recht op individuele inkomenstoeslag als gevolg van het bepaalde in de artikelen 11 of 13, eerste lid, van de Participatiewet, komt de rechthebbende echtgenoot in aanmerking voor een individuele inkomenstoeslag naar de hoogte die voor hem als alleenstaande of alleenstaande ouder zou gelden.</text:p>
              <text:p text:style-name="al">3. Voor toepassing van het eerste en tweede lid is de situatie op de peildatum bepalend.</text:p>
              <text:p text:style-name="al">4. De bedragen genoemd in het eerste lid kunnen door het college jaarlijks per 1 januari geïndexeerd worden tot maximaal de ontwikkeling van de consumentenprijsindex volgens het Centraal Bureau voor de Statistiek. Het bedrag wordt dan afgerond op hele euro's.</text:p>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Individuele studietoesla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Advies over oordeel verdienen wettelijk minimumloon</text:p>
              <text:p text:style-name="al">Het college kan een advies van een externe instantie inroepen met betrekking tot het oordeel of een persoon niet in staat is tot het verdienen van het wettelijk minimumloon, maar wel mogelijkheden heeft tot arbeidsparticipatie.</text:p>
              <text:p text:style-name="al"/>
            </text:section>
            <text:section text:name="artikel_id1-3-2-2-3-4" text:style-name="artikel">
              <text:p text:style-name="artikel_kop_titel"><text:span text:style-name="artikel_kop_label">Artikel</text:span> <text:span text:style-name="artikel_kop_nr">6.</text:span> Eenmaal per periode van 6 maanden individuele studietoeslag verlenen</text:p>
              <text:p text:style-name="al">Een persoon kan slechts eenmaal binnen een periode van 6 maanden in aanmerking komen voor een individuele studietoeslag.</text:p>
              <text:p text:style-name="al"/>
            </text:section>
            <text:section text:name="artikel_id1-3-2-2-3-5" text:style-name="artikel">
              <text:p text:style-name="artikel_kop_titel"><text:span text:style-name="artikel_kop_label">Artikel</text:span> <text:span text:style-name="artikel_kop_nr">7.</text:span> Hoogte individuele studietoeslag</text:p>
              <text:p text:style-name="al">1. Een individuele studietoeslag bedraagt € 600,00 per halfjaar.</text:p>
              <text:p text:style-name="al">2. Het bedrag genoemd in het eerste lid kan door het college jaarlijks per 1 januari geïndexeerd worden tot maximaal de ontwikkeling van de consumentenprijsindex volgens het Centraal Bureau voor de Statistiek. Het bedrag wordt dan afgerond op hele euro's.</text:p>
              <text:p text:style-name="al"/>
            </text:section>
            <text:p text:style-name="hoofdstuk_bottom"/>
          </text:section>
          <text:section text:name="hoofdstuk_id1-3-2-2-4" text:style-name="hoofdstuk">
            <text:p text:style-name="hoofdstuk_kop"><text:span text:style-name="label">Hoofdstuk</text:span> <text:span text:style-name="nr">4</text:span> Inwerkingtreding en hardheidsclausul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Inwerkingtreding en citeertitel</text:p>
              <text:p text:style-name="al">1. Deze verordening treedt in werking op de dag na bekendmaking.</text:p>
              <text:p text:style-name="al">2. Bij het inwerking treden van deze verordening wordt de ‘Verordening individuele inkomenstoeslag en individuele studietoeslag gemeente Almelo’ (zonder jaartal) ingetrokken. </text:p>
              <text:p text:style-name="al">3 Deze verordening wordt aangehaald als: Verordening individuele inkomenstoeslag en individuele studietoeslag gemeente Almelo 2019.</text:p>
              <text:p text:style-name="al"/>
            </text:section>
            <text:section text:name="artikel_id1-3-2-2-4-4" text:style-name="artikel">
              <text:p text:style-name="artikel_kop_titel"><text:span text:style-name="artikel_kop_label">Artikel</text:span> <text:span text:style-name="artikel_kop_nr">9.</text:span> hardheidsclausule</text:p>
              <text:p text:style-name="al">1. Het college kan in bijzondere gevallen ten gunste van de rechthebbende afwijken van de</text:p>
              <text:p text:style-name="al">bepalingen in deze verordening, indien toepassing van de verordening tot onbillijkheden van</text:p>
              <text:p text:style-name="al">overwegende aard leidt.</text:p>
              <text:p text:style-name="al">2. In gevallen, de uitvoering van deze verordening betreffende, waarin deze verordening niet</text:p>
              <text:p text:style-name="al">voorziet, beslist het college.</text:p>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maart 2019,</text:span></text:p>
            <text:p><text:span text:style-name="functie"/></text:p>
            <text:p><text:span text:style-name="functie">de griffier,       de burgemeester, </text:span></text:p>
            <text:p><text:span text:style-name="functie"/></text:p>
            <text:p><text:span text:style-name="functie"/></text:p>
            <text:p><text:span text:style-name="functie"/></text:p>
            <text:p><text:span text:style-name="functie"/></text:p>
            <text:p><text:span text:style-name="functie">drs. C.M. Steenbergen      A.J. Gerritsen </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hoofdstuk_kop"><text:span text:style-name="label"/> <text:span text:style-name="nr"/> </text:p>
          <text:p text:style-name="al"/>
        </text:section>
        <text:section text:name="bijlage_id1-3-2-9" text:style-name="bijlage">
          <text:p text:style-name="bijlage_top"/>
          <text:p text:style-name="hoofdstuk_kop"><text:span text:style-name="label"/> <text:span text:style-name="nr"/> </text:p>
          <text:p text:style-name="al"/>
        </text:section>
        <text:section text:name="bijlage_id1-3-2-10" text:style-name="bijlage">
          <text:p text:style-name="bijlage_top"/>
          <text:p text:style-name="hoofdstuk_kop"><text:span text:style-name="label"/> <text:span text:style-name="nr"/> Toelichting Verordening individuele inkomenstoeslag en individuele studietoeslag gemeente Almelo 2019</text:p>
          <text:p text:style-name="al"/>
          <text:p text:style-name="al">Algemeen</text:p>
          <text:p text:style-name="al"/>
          <text:p text:style-name="al">Deze verordening is de opvolger van de ‘Verordening individuele inkomenstoeslag en individuele studietoeslag gemeente Almelo’ (zonder jaartalaanduiding). Deze verordening wijkt inhoudelijk af van de voorganger qua hoogte van de individuele inkomenstoeslagen. Deze zijn in deze verordening aanmerkelijk lager. Daarnaast is referteperiode verlengd van 36 maanden naar 60 maanden.</text:p>
          <text:p text:style-name="al">Reden voor deze wijzigingen is enerzijds de uitgaven voor de individuele inkomenstoeslag te verminderen om daarmee een her-prioritering binnen het minimabeleid te kunnen bewerkstelligen en anderzijds de zogenaamde ‘armoedeval’ bij uitkeringsgerechtigden die aan het werk gaan zo veel mogelijk tegen te gaan.</text:p>
          <text:p text:style-name="al">De individuele studietoeslag is juist opgehoogd van € 350, - naar € 600, - per halfjaar. Dit om het gaan studeren van jongeren die kampen met een beperking aangaande de arbeidsmarkt te stimuleren en in de pas te blijven lopen met de overige gemeenten in de regio Twente. </text:p>
          <text:p text:style-name="al">Verder is een zogenaamde hardheidsclausule toegevoegd.</text:p>
          <text:p text:style-name="al"/>
          <text:p text:style-name="al">Individuele inkomenstoeslag </text:p>
          <text:p text:style-name="al"/>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ing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text:p>
          <text:p text:style-name="al"/>
          <text:p text:style-name="al">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1% van de toepasselijke bijstandsnorm. Daarnaast moet bij verordening de hoogte van de individuele inkomenstoeslag bepaald worden.</text:p>
          <text:p text:style-name="al">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p text:style-name="al">- de krachten en bekwaamheden van de persoon, en</text:p>
          <text:p text:style-name="al">- de inspanningen die de persoon heeft verricht om tot inkomensverbetering te komen. </text:p>
          <text:p text:style-name="al"/>
          <text:p text:style-name="al">Bij de totstandkoming van deze verordening is er overigens wel voor gekozen om in de verordening zelf criteria op te nemen voor het begrip: ‘geen uitzicht op inkomensverbetering’. Dit komt tot uitdrukking in artikel 3 lid 2 en lid 3 waarin is verwoord dat studerenden en mensen die in de referteperiode verwijtbaar de arbeids- en of re-integratie verplichtingen niet zijn nagekomen geen recht op een individuele inkomenstoeslag hebben. Overigens betekent het opnemen van toetsingscriteria in de verordening niet dat het college de mogelijkheid tot nadere of aanvullende criteria in beleidsregels wordt ontzegd. </text:p>
          <text:p text:style-name="al"/>
          <text:p text:style-name="al">Overgangsrecht</text:p>
          <text:p text:style-name="al">Het is niet nodig om in deze verordening overgangsrecht op te nemen met betrekking tot eerder verstrekte individuele inkomenstoeslagen. De individuele inkomenstoeslag wordt immers toegekend tegen een peildatum. Wie op een datum gelegen vóór inwerkingtreding van deze verordening recht heeft op een individuele inkomenstoeslag heeft recht op het oude hogere bedrag. Toekenning van het recht op individuele inkomenstoeslag tegen een datum gelegen op of na inwerkingtreding van deze verordening betekent een lagere toeslag overeenkomstig artikel 4. </text:p>
          <text:p text:style-name="al"/>
          <text:p text:style-name="al">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een individuele inkomenstoeslag in aanmerking te komen. Gehuwden moeten immers zowel gezamenlijk als afzonderlijk aan de voorwaarden voldoen.</text:p>
          <text:p text:style-name="al"/>
          <text:p text:style-name="al"/>
          <text:p text:style-name="al">Individuele studietoeslag</text:p>
          <text:p text:style-name="al"/>
          <text:p text:style-name="al">De Invoeringswet Participatiewet introduceerde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p text:style-name="al">Verordeningsplicht</text:p>
          <text:p text:style-name="al">De Invoeringswet Participatiewet legt de gemeenteraad de verplichting op om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p text:style-name="al">Discretionaire bevoegdheid</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eventueel in beleidsregels aangeven of bepaalde groepen niet in aanmerking komen voor een studietoeslag en in aanvulling op artikel 36b, eerste lid, van de Participatiewet en deze verordening aangeven wie, wanneer en op grond van welke nadere voorwaarden recht heeft op een individuele studietoeslag.</text:p>
          <text:p text:style-name="al"/>
          <text:p text:style-name="al">Voorwaarden individuele studietoeslag</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gelet op de individuele omstandigheden van een persoon, een individuele studietoeslag verlenen. Hiervoor is vereist dat deze persoon op de datum van de aanvraag:</text:p>
          <text:p text:style-name="al">- 18 jaar of ouder is;</text:p>
          <text:p text:style-name="al">- recht heeft op studiefinanciering op grond van de Wet studiefinanciering 2000 of recht heeft op een tegemoetkoming op grond van hoofdstuk 4 van de Wet tegemoetkoming onderwijsbijdrage en schoolkosten;</text:p>
          <text:p text:style-name="al">- geen in aanmerking te nemen vermogen als bedoeld in artikel 34 van de Participatiewet heeft; </text:p>
          <text:p text:style-name="al">- en een persoon is van wie is vastgesteld dat hij niet in staat is tot het verdienen van het wettelijk minimumloon, doch wel mogelijkheden tot arbeidsparticipatie heeft.</text:p>
          <text:p text:style-name="al"/>
          <text:p text:style-name="al">Dat een persoon recht moet hebben op studiefinanciering of een WTOS 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p text:style-name="al">Artikelsgewijze toelichting </text:p>
          <text:p text:style-name="al"/>
          <text:p text:style-name="al">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text:p>
          <text:p text:style-name="al"/>
          <text:p text:style-name="al">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Referteperiode</text:p>
          <text:p text:style-name="al">Verder is bepaald wat onder de referteperiode moet worden verstaan: een periode van 60 maanden voorafgaand aan de peildatum. In de voorganger van deze verordening was dit een periode van 36 maanden. Zie ook de toelichting bij artikel 3 onder ‘Langdurig’.</text:p>
          <text:p text:style-name="al"/>
          <text:p text:style-name="al">Artikel 2.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 Ten aanzien van de individuele studietoeslag in artikel 36b Participatiewet geldt hetzelfde en wordt ook de term verzoek gehanteerd.</text:p>
          <text:p text:style-name="al"/>
          <text:p text:style-name="al">Om onduidelijkheid te voorkomen over de wijze waarop een verzoek moet worden ingediend, bepaalt artikel 2 van deze verordening dat het verzoek moet worden gedaan door middel van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wijstukken die voor de beslissing op de aanvraag nodig zijn en waarover hij redelijkerwijs de beschikking kan krijgen (artikel 4:2, tweede lid, van de Awb). Een mondeling verzoek kan hiermee dus niet worden aangemerkt als een verzoek om individuele inkomenstoeslag of individuele studietoeslag zoals bedoeld in de Participatiewet.</text:p>
          <text:p text:style-name="al"/>
          <text:p text:style-name="al">Artikel 3. Rechthebbenden</text:p>
          <text:p text:style-name="al">Van belang bij het bepalen wat een langdurig laag inkomen is, is wat onder ‘langdurig’ en onder ‘laag’ wordt verstaan. </text:p>
          <text:p text:style-name="al"/>
          <text:p text:style-name="al">Langdurig </text:p>
          <text:p text:style-name="al">De door de gemeenteraad vastgestelde langdurige periode voorafgaand aan de peildatum, wordt aangeduid als referteperiode. De referteperiode is met het vaststellen van deze verordening verlengd naar 60 maanden. Voorheen ging het om 36 maanden.</text:p>
          <text:p text:style-name="al"/>
          <text:p text:style-name="al">Laag inkomen</text:p>
          <text:p text:style-name="al">Een inkomen is volgens deze verordening laag als het niet hoger is dan 101% van de toepasselijke bijstandsnorm.</text:p>
          <text:p text:style-name="al"/>
          <text:p text:style-name="al">Daarnaast wordt dit artikel gebruikt om aan te geven wanneer geen recht bestaat op een individuele inkomenstoeslag. Zie hiervoor ook de algemene toelichting onder het kopje ‘Vast te leggen regels in een verordening’. </text:p>
          <text:p text:style-name="al"/>
          <text:p text:style-name="al">Artikel 4. Hoogte individuele inkomenstoeslag</text:p>
          <text:p text:style-name="al">Bij de hoogte van de individuele inkomenstoeslag wordt onderscheid gemaakt tussen een alleenstaande, een alleenstaande ouder en gehuwden. </text:p>
          <text:p text:style-name="al"/>
          <text:p text:style-name="al">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Indexering</text:p>
          <text:p text:style-name="al">In het vierde lid is voor het college de mogelijkheid om de bedragen te indexeren opgenomen. Deze bepaling voorkomt dat de verordening telkens opnieuw moet worden vastgesteld, enkel voor indexatie van de bedragen. </text:p>
          <text:p text:style-name="al"/>
          <text:p text:style-name="al">Artikel 5. Advies over oordeel verdienen wettelijk minimumloon</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text:p>
          <text:p text:style-name="al">- 18 jaar of ouder is;</text:p>
          <text:p text:style-name="al">- recht heeft op studiefinanciering op grond van de Wet studiefinanciering 2000 of recht heeft op een tegemoetkoming op grond van hoofdstuk 4 van de Wet tegemoetkoming onderwijsbijdrage en schoolkosten;</text:p>
          <text:p text:style-name="al">- geen in aanmerking te nemen vermogen als bedoeld in artikel 34 van de Participatiewet heeft; en</text:p>
          <text:p text:style-name="al">- een persoon is van wie is vastgesteld dat hij met voltijdse arbeid niet in staat is tot het verdienen van het wettelijk minimumloon, maar wel mogelijkheden tot arbeidsparticipatie heeft.</text:p>
          <text:p text:style-name="al">Met betrekking tot het laatst genoemde criterium kan het college advies inwinnen bij een externe instantie de denken valt bijvoorbeeld aan het Uitvoeringsinstituut werknemersverzekeringen (UWV). Het gaat om advies met betrekking tot het oordeel of een persoon niet in staat is tot het verdienen van het wettelijk minimumloon, doch wel mogelijkheden tot arbeidsparticipatie heeft.</text:p>
          <text:p text:style-name="al"/>
          <text:p text:style-name="al">Artikel 6. Eenmaal per periode van 6 maanden een individuele studietoeslag verlenen</text:p>
          <text:p text:style-name="al">Een persoon kan slechts eenmaal binnen een periode van zes maanden in aanmerking komen voor een individuele studietoeslag. 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Studeert een persoon na die zes maanden nog steeds en voldoet hij aan de voorwaarden van artikel 36b, eerste lid, van de Participatiewet, dan kan hij opnieuw in aanmerking komen voor een individuele studietoeslag.</text:p>
          <text:p text:style-name="al">Een persoon moet op de datum van de aanvraag voldoen aan de in artikel 36b, eerste lid, van de Participatiewet. Als een persoon op enig moment na de aanvraag hier niet meer aan voldoet heeft dat geen gevolgen voor het recht op een individuele studietoeslag. Dit betekent dat het dus kan voorkomen dat een persoon geen recht op studiefinanciering meer heeft, maar wel nog recht heeft op uitbetaling van een eerder toegekende individuele studietoeslag, aangezien uitsluitend de situatie op de datum van de aanvraag bepalend is. Na 6 maanden kan een persoon eventueel opnieuw in aanmerking komen voor een individuele studietoeslag. </text:p>
          <text:p text:style-name="al"/>
          <text:p text:style-name="al">Artikel 7. Hoogte individuele studietoeslag</text:p>
          <text:p text:style-name="al">In artikel 7 van deze verordening is de hoogte van de individuele studietoeslag geregeld. Een individuele studietoeslag bedraagt € 600,00 per half jaar. Dit bedrag is in tegenstelling tot de bedragen voor de individuele inkomenstoeslag juist verhoogd ten opzichte van de voorganger van deze verordening. Dit om daarmee het belang van studeren van mensen met een beperking richting de arbeidsmarkt te benadrukken. De individuele studietoeslag is een inkomensondersteunende maatregel voor personen die tot de doelgroep behoren en is niet gerelateerd aan daadwerkelijk gemaakte kosten.</text:p>
          <text:p text:style-name="al">Is sprake van gehuwden die allebei afzonderlijk voldoen aan de voorwaarden voor een individuele studietoeslag, dan komen zij afzonderlijk in aanmerking voor een individuele studietoeslag.</text:p>
          <text:p text:style-name="al">In artikel 7, tweede lid, van deze verordening, is een indexeringsbepaling opgenomen. Deze bepaling voorkomt dat de verordening telkens opnieuw moet worden vastgesteld wanneer het college zou willen indexeren. </text:p>
          <text:p text:style-name="al"/>
          <text:p text:style-name="al">Artikel 8. Inwerkingtreding en citeertitel</text:p>
          <text:p text:style-name="al">Geen toelichting benodigd.</text:p>
          <text:p text:style-name="al"/>
          <text:p text:style-name="al">Artikel 9. Hardheidsclausule</text:p>
          <text:p text:style-name="al">In dit artikel is een hardheidsclausule opgenomen, iets wat in de voorganger van deze verordening nog niet het geval was. Voor toepassing hiervan kan gedacht worden aan bijvoorbeeld iemand die onlangs is afgestudeerd en daarom op grond van artikel 3 lid 2 in beginsel geen recht kan doen gelden. Wanneer het ondanks het recente afstuderen niet aannemelijk is dat er zicht is op inkomensverbetering dan kan de hardheidsclausule worden gebruikt.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4642</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42</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42</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Sociale zekerheid | Organisatie en beleid</meta:user-defined>
    <meta:user-defined meta:name="DC.source">artikel 8 van de Participatiewet]|[1.0:c:BWBR0015703&amp;artikel=8&amp;g=2019-01-01</meta:user-defined>
    <dc:language>nl</dc:language>
    <meta:user-defined meta:name="OVERHEID.Gemeente/DC.spatial">Almelo</meta:user-defined>
    <meta:user-defined meta:name="DC.title">Verordening individuele inkomenstoeslag en individuele studietoeslag gemeente Almelo 2019</meta:user-defined>
    <meta:user-defined meta:name="DCTERMS.W3CDTF/DCTERMS.available">2019-05-31</meta:user-defined>
    <meta:user-defined meta:name="DCTERMS.W3CDTF/OVERHEIDop.jaargang">2019</meta:user-defined>
    <meta:user-defined meta:name="OVERHEIDop.publicationIssue">134642</meta:user-defined>
    <meta:user-defined meta:name="OVERHEIDop.betreftRegeling">CVDR624632_1</meta:user-defined>
    <meta:user-defined meta:name="xs:date/OVERHEIDop.startdatum">2019-06-01</meta:user-defined>
    <meta:user-defined meta:name="OVERHEIDop.GmbID/DC.identifier">gmb-2019-134642</meta:user-defined>
    <meta:user-defined meta:name="OVERHEIDop.versieInformatie"/>
  </office:meta>
</office:document-meta>
</file>