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bouw, strijdig gebruik gronden/bouwwerken met RO: het realiseren van een receptiegebouw, een sanitairgebouw en een bedrijfswoning op vakantiepark Delftse Hout, ter vervanging van de verouderde gebouwen | Korftlaan 5 </text:p>
      <text:section text:name="zakelijke-mededeling_id1-3-2" text:style-name="zakelijke-mededeling">
        <text:section text:name="zakelijke-mededeling-tekst_id1-3-2-1" text:style-name="zakelijke-mededeling-tekst">
          <text:section text:name="tekst_id1-3-2-1-1" text:style-name="tekst">
            <text:p text:style-name="common-al">2616 LJ | Korftlaan 5 | bouw, strijdig gebruik gronden/bouwwerken met RO: het realiseren van een receptiegebouw, een sanitairgebouw en een bedrijfswoning op vakantiepark Delftse Hout, ter vervanging van de verouderde gebouwen | datum verleend: 24-5-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4638</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638</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638</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598 448043</meta:user-defined>
    <meta:user-defined meta:name="DC.title">Omgevingsvergunning verleend regulier: Delft | bouw, strijdig gebruik gronden/bouwwerken met RO: het realiseren van een receptiegebouw, een sanitairgebouw en een bedrijfswoning op vakantiepark Delftse Hout, ter vervanging van de verouderde gebouwen | Korftlaan 5</meta:user-defined>
    <meta:user-defined meta:name="OVERHEID.PostcodeHuisnummer/OVERHEIDop.postcodeHuisnummer">2616</meta:user-defined>
    <meta:user-defined meta:name="OVERHEIDop.straatnaam">Korftlaan</meta:user-defined>
    <meta:user-defined meta:name="OVERHEIDop.woonplaats">Delft</meta:user-defined>
    <meta:user-defined meta:name="DCTERMS.W3CDTF/DCTERMS.available">2019-05-31</meta:user-defined>
    <meta:user-defined meta:name="DCTERMS.W3CDTF/OVERHEIDop.jaargang">2019</meta:user-defined>
    <meta:user-defined meta:name="OVERHEIDop.publicationIssue">134638</meta:user-defined>
    <meta:user-defined meta:name="OVERHEIDop.GmbID/DC.identifier">gmb-2019-134638</meta:user-defined>
    <meta:user-defined meta:name="OVERHEIDop.versieInformatie"/>
  </office:meta>
</office:document-meta>
</file>