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diverse voorrangssituaties Asenray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ot het wijzigen van diverse voorrangssituaties op Spik, Laatweg, Straat, Bovenste Schraagweg en Onderste Schraagweg. De voorrangssituaties op de verschillende kruisingen in dit gebied wijken van elkaar af. In het kader van een eenduidig beeld voor de weggebruiker is het gewenst om de voorrangssituaties op de diverse kruisingen met elkaar in overeenstemming te brengen. Om die reden worden de diverse kruisingen omgevormd tot gelijkwaardige kruisingen.</text:p>
            <text:p text:style-name="common-al">Het besluit ligt van 5 juni 2019 tot en met 16 juli 2019 ter inzage. </text:p>
            <text:p text:style-name="common-al">Tegen dit besluit kunnen belanghebbenden tot en met 16 juli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63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2 van de Invoeringswet Wegenverkeerswet 1994]|[1.0:c:BWBR0007022&amp;artikel=12&amp;g=2009-05-01</meta:user-defined>
    <meta:user-defined meta:name="DC.source">artikel 15 van de Invoeringswet Wegenverkeerswet 1994]|[1.0:c:BWBR0007022&amp;artikel=15&amp;g=2009-05-01</meta:user-defined>
    <meta:user-defined meta:name="DC.source">artikel 18 van de Invoeringswet Wegenverkeerswet 1994]|[1.0:c:BWBR0007022&amp;artikel=18&amp;g=2009-05-01</meta:user-defined>
    <dc:language>nl</dc:language>
    <meta:user-defined meta:name="OVERHEID.Gemeente/DC.spatial">Roermond</meta:user-defined>
    <meta:user-defined meta:name="DC.title">Wijzigen diverse voorrangssituaties Asenray – Verkeersbesluit</meta:user-defined>
    <meta:user-defined meta:name="DCTERMS.W3CDTF/DCTERMS.available">2019-06-04</meta:user-defined>
    <meta:user-defined meta:name="DCTERMS.W3CDTF/OVERHEIDop.jaargang">2019</meta:user-defined>
    <meta:user-defined meta:name="OVERHEIDop.publicationIssue">134636</meta:user-defined>
    <meta:user-defined meta:name="OVERHEIDop.GmbID/DC.identifier">gmb-2019-134636</meta:user-defined>
    <meta:user-defined meta:name="OVERHEIDop.versieInformatie"/>
  </office:meta>
</office:document-meta>
</file>