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luim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V-2019-2203voor een omgevingsvergunning : het plaatsen van een dakkapel, op locatie Pluimstraat 1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6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66 471536</meta:user-defined>
    <meta:user-defined meta:name="DC.title">Kennisgeving besluit op aanvraag omgevingsvergunning  Pluimstraat 139</meta:user-defined>
    <meta:user-defined meta:name="OVERHEID.PostcodeHuisnummer/OVERHEIDop.postcodeHuisnummer">7533VC 139</meta:user-defined>
    <meta:user-defined meta:name="OVERHEIDop.straatnaam">Pluim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634</meta:user-defined>
    <meta:user-defined meta:name="OVERHEIDop.GmbID/DC.identifier">gmb-2019-134634</meta:user-defined>
    <meta:user-defined meta:name="OVERHEIDop.versieInformatie"/>
  </office:meta>
</office:document-meta>
</file>