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Ontwerp-beschikking wijziging sanering fase 2 Locatie aan de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bekend dat op 30 april 2019 (ingeboekt onder zaaknummer Z- 19212757/ HL091700775) een melding is ontvangen van een melding is ontvangen van Stichting Bosatex, Postbus 10, 4060 GA Ophemert, met betrekking tot een wijziging van de sanering van de bronzone (fase 2) op het achterterrein van de locatie Akerstraat-noord 28-34 te Hoensbroek. De locatie is kadastraal bekend als gemeente Hoensbroek, sectie D, nummer 77. </text:p>
            <text:p text:style-name="common-al"/>
            <text:p text:style-name="common-al">De melding betreft een afwijking op het saneringsplan van 18 mei 2016 en de beschikking van 8 november 2016, kenmerk BWB-16001841/Z-16115156.</text:p>
            <text:p text:style-name="common-al"/>
            <text:p text:style-name="common-al">Naar aanleiding van deze melding zijn Burgemeester en Wethouders van Heerlen voornemens een besluit te nemen over de wijziging van de sanering.</text:p>
            <text:p text:style-name="common-al"/>
            <text:p text:style-name="common-al">Terinzagelegging</text:p>
            <text:p text:style-name="common-al">Het ontwerp-besluit met bijlagen ligt van 04 juni 2019 tot en met 15 juli 2019 ter inzage bij de infobalie in de publiekshal van het Stadhuis, Geleenstraat 27 te Heerlen van maandag tot en met vrijdag van 8.30 uur tot 16.00 uur en op woensdag en donderdag tevens van 16.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 19212757 wordt gericht aan Burgemeester en Wethouders van Heerlen, t.a.v. de afdeling Ruimtelijke en Economische Ontwikkeling, bureau Bestemmingsplannen en Milieumaatregelen, Postbus 1, 6400 AA Heerlen.</text:p>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6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784 326655</meta:user-defined>
    <meta:user-defined meta:name="DC.title">Gemeente Heerlen - Wet bodembescherming, Ontwerp-beschikking wijziging sanering fase 2 Locatie aan de Akerstraat-Noord 28-34 te Hoensbroek</meta:user-defined>
    <meta:user-defined meta:name="OVERHEID.PostcodeHuisnummer/OVERHEIDop.postcodeHuisnummer">6431HS 192a</meta:user-defined>
    <meta:user-defined meta:name="OVERHEIDop.straatnaam">Akerstraat-Noord</meta:user-defined>
    <meta:user-defined meta:name="OVERHEIDop.woonplaats">Hoensbroek</meta:user-defined>
    <meta:user-defined meta:name="DCTERMS.W3CDTF/DCTERMS.available">2019-05-31</meta:user-defined>
    <meta:user-defined meta:name="DCTERMS.W3CDTF/OVERHEIDop.jaargang">2019</meta:user-defined>
    <meta:user-defined meta:name="OVERHEIDop.publicationIssue">134632</meta:user-defined>
    <meta:user-defined meta:name="OVERHEIDop.GmbID/DC.identifier">gmb-2019-134632</meta:user-defined>
    <meta:user-defined meta:name="OVERHEIDop.versieInformatie"/>
  </office:meta>
</office:document-meta>
</file>