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straten in de binnenstad, Schoteroog terrein en Mooie Nelpad 5, 2019-00418, het evenement Loopgroep03 RunX Mooie Nelcross, 15 jan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6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diverse straten in de binnenstad, Schoteroog terrein en Mooie Nelpad 5, 2019-00418, het evenement Loopgroep03 RunX Mooie Nelcross,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463</meta:user-defined>
    <meta:user-defined meta:name="OVERHEIDop.GmbID/DC.identifier">gmb-2019-134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K 5</meta:user-defined>
    <meta:user-defined meta:name="OVERHEIDop.woonplaats">Haarlem</meta:user-defined>
    <meta:user-defined meta:name="OVERHEIDop.straatnaam">Mooie Nel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983 490927</meta:user-defined>
    <meta:user-defined meta:name="OVERHEIDop.versieInformatie"/>
  </office:meta>
</office:document-meta>
</file>