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nmoolen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351</text:p>
            <text:p text:style-name="common-al">Gemeente Amstelveen heeft op 14 januari 2019 besloten om de beslistermijn voor de aanvraag voor een omgevingsvergunning voor het legaliseren van een reeds gerealiseerde aanbouw aan de achterzijde en een gedeeltelijke interne verbouwing te verlengen voor een periode van maximaal 6 weken. De locatie is Runmool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6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53 480243.13</meta:user-defined>
    <meta:user-defined meta:name="DC.title">Gemeente  Amstelveen - beslistermijn omgevingsvergunning verlengd - Runmoolen 10 in Amstelveen</meta:user-defined>
    <meta:user-defined meta:name="OVERHEID.PostcodeHuisnummer/OVERHEIDop.postcodeHuisnummer">1181NZ 10</meta:user-defined>
    <meta:user-defined meta:name="OVERHEIDop.straatnaam">Runmoole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623</meta:user-defined>
    <meta:user-defined meta:name="OVERHEIDop.GmbID/DC.identifier">gmb-2019-134623</meta:user-defined>
    <meta:user-defined meta:name="OVERHEIDop.versieInformatie"/>
  </office:meta>
</office:document-meta>
</file>