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wering, Kraanbolwerkhof 3 (zaaknummer Z2019-000074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aanbolwerkhof 3</text:span> – voor het plaatsen van een zonwering op het balkon, verzonden op 28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62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8 503237</meta:user-defined>
    <meta:user-defined meta:name="DC.title">Verleende omgevingsvergunning, plaatsen zonwering, Kraanbolwerkhof 3 (zaaknummer Z2019-00007447)</meta:user-defined>
    <meta:user-defined meta:name="OVERHEID.PostcodeHuisnummer/OVERHEIDop.postcodeHuisnummer">8011WZ 3</meta:user-defined>
    <meta:user-defined meta:name="OVERHEIDop.straatnaam">Kraanbolwerkhof</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621</meta:user-defined>
    <meta:user-defined meta:name="OVERHEIDop.GmbID/DC.identifier">gmb-2019-134621</meta:user-defined>
    <meta:user-defined meta:name="OVERHEIDop.versieInformatie"/>
  </office:meta>
</office:document-meta>
</file>