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Breestraat en Tuchthuisstraat, het evenement Koningsdag 2019 op 27 april 2019, 8 januari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62</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2</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2</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Breestraat en Tuchthuisstraat, het evenement Koningsdag 2019 op 27 april 2019, 8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462</meta:user-defined>
    <meta:user-defined meta:name="OVERHEIDop.GmbID/DC.identifier">gmb-2019-134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Z 18</meta:user-defined>
    <meta:user-defined meta:name="OVERHEIDop.woonplaats">Haarlem</meta:user-defined>
    <meta:user-defined meta:name="OVERHEIDop.straatnaam">Bre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08 488160</meta:user-defined>
    <meta:user-defined meta:name="OVERHEIDop.versieInformatie"/>
  </office:meta>
</office:document-meta>
</file>